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F5A9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75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9.751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.049cm" fo:margin-bottom="0cm" fo:line-height="100%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49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margin-left="7.491cm" fo:margin-right="0cm" fo:margin-top="0.049cm" fo:margin-bottom="0cm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.64cm" fo:margin-right="0cm" fo:margin-top="0.049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Normal_20__28_Web_29_">
      <style:paragraph-properties fo:margin-left="9.802cm" fo:margin-right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.049cm" fo:margin-bottom="0.049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.049cm" fo:margin-bottom="0.423cm" fo:line-height="100%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.049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background-color="#ffffff" style:font-name-asian="Times New Roman1" style:language-asian="ru" style:country-asian="RU" style:font-name-complex="Times New Roman1"/>
    </style:style>
    <style:style style:name="T6" style:family="text">
      <style:text-properties style:font-name="Times New Roman" fo:background-color="transparent" style:font-name-asian="Times New Roman1" style:language-asian="ru" style:country-asian="RU" style:font-name-complex="Times New Roman1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7b3b4-3cbc-4da5-a2a0-02586f09f745" text:name="BossProviderVariable"/>
      </text:user-field-decls>
      <text:p text:style-name="P25"/>
      <text:p text:style-name="P16"/>
      <text:p text:style-name="P16"/>
      <text:p text:style-name="P19">ОПРЕДЕЛЕНИЕ </text:p>
      <text:p text:style-name="P7">об отложении рассмотрения дела об административных правонарушениях <text:s text:c="7"/>№АК-326/14</text:p>
      <text:p text:style-name="P9"/>
      <text:p text:style-name="P12">«11» ноября 2014 г. <text:s text:c="87"/>г. Москва</text:p>
      <text:p text:style-name="P12"/>
      <text:p text:style-name="P12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ых правонарушениях, возбужденных протоколом от 06.10.2014 </text:span><text:span text:style-name="T4">№ АК-326/14 </text:span><text:span text:style-name="T3">в отношении <text:s text:c="22"/></text:span><text:span text:style-name="T2">ЗАО «Сбербанк-АСТ»</text:span><text:span text:style-name="T3">, по признакам составов административных правонарушений, ответственность за совершение которых предусмотрена <text:s/>частью </text:span><text:span text:style-name="T6">7 статьи 19.5</text:span><text:span text:style-name="T3">, частью 10 статьи 7.30, </text:span><text:span text:style-name="T5">частями 3, 5 статьи 7.31.1 </text:span><text:span text:style-name="T3">Кодекса Российской Федерации об административных правонарушениях (далее – КоАП),</text:span></text:p>
      <text:p text:style-name="P22">УСТАНОВИЛ:</text:p>
      <text:p text:style-name="P22"/>
      <text:p text:style-name="P23"><text:tab/><text:span text:style-name="T7">В связи с ходатайством представителя ЗАО «Сбербанк-АСТ» по доверенности от 14.01.2014 №2014-1401-2 Коротеевой К.К. от 10.11.2014, руководствуясь частью 2 статьи 29.6 КоАП,</text:span></text:p>
      <text:p text:style-name="P24"/>
      <text:p text:style-name="P21">ОПРЕДЕЛИЛ:</text:p>
      <text:p text:style-name="P9"/>
      <text:p text:style-name="P13"><text:span text:style-name="T1">Рассмотрение дела об административных правонарушениях <text:s text:c="21"/>№ </text:span><text:span text:style-name="T4">АК-326/14 </text:span><text:span text:style-name="T1">назначить на 24.11.2014 в 11.00 по адресу: г. Москва, ул. Садовая Кудринская, д.11, каб. 246-1.</text:span>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F5A9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F5A9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5:25:33.53</meta:creation-date>
    <dc:date>2014-11-12T13:51:34.94</dc:date>
    <meta:editing-duration>PT20M11S</meta:editing-duration>
    <meta:editing-cycles>3</meta:editing-cycles>
    <meta:generator>OpenOffice.org/3.4.1$Win32 OpenOffice.org_project/341m1$Build-9593</meta:generator>
    <meta:print-date>2014-11-10T17:36:47.77</meta:print-date>
    <meta:document-statistic meta:table-count="0" meta:image-count="1" meta:object-count="0" meta:page-count="1" meta:paragraph-count="12" meta:word-count="170" meta:character-count="1511"/>
    <meta:user-defined meta:name="Поле 1"/>
    <meta:user-defined meta:name="Поле 2"/>
    <meta:user-defined meta:name="Поле 3"/>
    <meta:user-defined meta:name="Поле 4"/>
  </office:meta>
</office:document-meta>
</file>