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335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0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f5fe65-309c-4f0c-8ca1-19b6a9e5d48b" text:name="BossProviderVariable"/>
      </text:user-field-decls>
      <text:p text:style-name="P16"/>
      <text:p text:style-name="P9"/>
      <text:p text:style-name="P12"> </text:p>
      <text:p text:style-name="P10">Решение</text:p>
      <text:p text:style-name="P10">по результатам рассмотрения ходатайства</text:p>
      <text:p text:style-name="Text_20_body"> </text:p>
      <text:h text:style-name="P4" text:outline-level="4">       <text:span text:style-name="T1"> </text:span><text:span text:style-name="T3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Волжская территориальная генерирующая компания» (место нахождения: 443100, г.Самара, ул.Маяковского, д.15; основной вид деятельности – производство электрической и тепловой энергии) о приобретении доли в уставном капитале ООО «Челгаз-Промэксплуатация» (место нахождения: 454087, Челябинская обл., г.Челябинск, ул.Рылеева, д.8; основные виды деятельности – производство товаров и услуг народного потребления, инвестиционная и финансовая деятельность, включая операции с ценными бумагами, лизинговые операции), в размере 50%, и приняла решение об удовлетворении данного ходатайства.</text:span></text:h>
      <text:p text:style-name="P17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F335D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F335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57:57.30</meta:creation-date>
    <dc:date>2014-11-12T14:58:12.34</dc:date>
    <meta:editing-duration>PT2M55S</meta:editing-duration>
    <meta:editing-cycles>1</meta:editing-cycles>
    <meta:generator>OpenOffice.org/3.4.1$Win32 OpenOffice.org_project/341m1$Build-9593</meta:generator>
    <meta:print-date>2014-11-10T11:13:12.33</meta:print-date>
    <meta:document-statistic meta:table-count="0" meta:image-count="1" meta:object-count="0" meta:page-count="1" meta:paragraph-count="8" meta:word-count="91" meta:character-count="804"/>
    <meta:user-defined meta:name="Поле 1"/>
    <meta:user-defined meta:name="Поле 2"/>
    <meta:user-defined meta:name="Поле 3"/>
    <meta:user-defined meta:name="Поле 4"/>
  </office:meta>
</office:document-meta>
</file>