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B1D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592750-5b6a-47d5-b056-20e218fe6850" text:name="BossProviderVariable"/>
      </text:user-field-decls>
      <text:p text:style-name="P6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 приобретении <text:span text:style-name="T1">в собственность основных производственных средств Закрытого акционерного общества Производственный центр «КВАНТ-2» </text:span>(место нахождения: <text:span text:style-name="T1">620057, г.Екатеринбург, ул.Фрезеровщиков, д.79</text:span>; основные виды деятельности — <text:span text:style-name="T1">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</text:span>), составляющих 80% балансовой стоимости основных производственных средств и нематериальных активов <text:span text:style-name="T1">Закрытого акционерного общества Производственный центр «КВАНТ-2»</text:span>, и приняла решение об удовлетворении данного ходатайств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B1D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0B1D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4:44.62</meta:creation-date>
    <dc:date>2014-11-12T14:59:16.87</dc:date>
    <meta:editing-duration>PT1M51S</meta:editing-duration>
    <meta:editing-cycles>1</meta:editing-cycles>
    <meta:generator>OpenOffice.org/3.4.1$Win32 OpenOffice.org_project/341m1$Build-9593</meta:generator>
    <meta:print-date>2014-11-11T10:26:30.16</meta:print-date>
    <meta:document-statistic meta:table-count="0" meta:image-count="1" meta:object-count="0" meta:page-count="1" meta:paragraph-count="5" meta:word-count="157" meta:character-count="1424"/>
    <meta:user-defined meta:name="Поле 1"/>
    <meta:user-defined meta:name="Поле 2"/>
    <meta:user-defined meta:name="Поле 3"/>
    <meta:user-defined meta:name="Поле 4"/>
  </office:meta>
</office:document-meta>
</file>