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038A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03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30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30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303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language="ru" fo:country="RU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14e65a-922f-43d6-b190-701a6d6b27a4" text:name="BossProviderVariable"/>
      </text:user-field-decls>
      <text:p text:style-name="P21"/>
      <text:p text:style-name="P4"/>
      <text:p text:style-name="P4"/>
      <text:p text:style-name="P4"/>
      <text:p text:style-name="P4"/>
      <text:p text:style-name="P5">ОПРЕДЕЛЕНИЕ </text:p>
      <text:p text:style-name="P6"><text:span text:style-name="T1">о продлении срока проведения административного расследования по делу об административном правонарушении </text:span><text:span text:style-name="T4">№ </text:span><text:span text:style-name="T5">К-2512/14/АК224-14</text:span></text:p>
      <text:p text:style-name="P7"/>
      <text:p text:style-name="P6"> </text:p>
      <text:p text:style-name="P17">«03» октября 2014 г.                                                                                       г. Москва</text:p>
      <text:p text:style-name="P16">  </text:p>
      <text:p text:style-name="P8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 03.09.2014 <text:span text:style-name="T4">№ К-2512/13/АК224-14 </text:span>в отношении заместителя директора Департамента государственных закупок Свердловской области Курочкина Александра Евгеньевича, по признакам состава административного правонарушения, предусмотренного частью 4.2 статьи 7.30 Кодекса Российской Федерации об административных правонарушениях (далее - КоАП),</text:p>
      <text:p text:style-name="P18"> </text:p>
      <text:p text:style-name="P19">УСТАНОВИЛ:</text:p>
      <text:p text:style-name="P18"> </text:p>
      <text:p text:style-name="P9"><text:span text:style-name="T1">Составление и подписание протокола по делу об административном </text:span><text:span text:style-name="T2">правонарушении</text:span><text:span text:style-name="T1"> № К-2512/13/АК224-14 назначен</text:span><text:span text:style-name="T3">о на 30.09.2</text:span><text:span text:style-name="T1">014 в 14.00.</text:span></text:p>
      <text:p text:style-name="P10"><text:span text:style-name="T7">Вместе с тем, согласно поступившей копии Приказа Департамента государственных закупок Свердловской области от 11.09.2014 № 80-КД, </text:span><text:span text:style-name="T7">Курочкин А.Е. находится в очередном оплачиваемом отпуске по 03.10.2014. </text:span><text:span text:style-name="T7">В связи с чем, подписание протокола об административном правонарушении не состоялось.</text:span> </text:p>
      <text:p text:style-name="P10">Руководствуясь частью 5 статьи 28.7 Кодекса Российской Федерации об административных правонарушениях,</text:p>
      <text:p text:style-name="P19"> </text:p>
      <text:p text:style-name="P19">ОПРЕДЕЛИЛ:</text:p>
      <text:p text:style-name="P19"/>
      <text:p text:style-name="P11">1.<text:tab/>Продлить срок проведения административного расследования по делу об административном правонарушении <text:span text:style-name="T4">№ К-2512/13/АК224-14 </text:span>в отношении з<text:span text:style-name="T6">аместителя директора Департамента государственного заказа Свердловской области Курочкина Александра Евгеньевича</text:span> до 30.10.2014.</text:p>
      <text:p text:style-name="P12"> </text:p>
      <text:p text:style-name="P8">2.<text:tab/>Курочкину А.Е. яви<text:span text:style-name="T8">ться 30.10.2014 в 11.00 в ФА</text:span>С России по адресу: г. Москва, ул. Садовая Кудринская, д. 11, каб. 2 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2"> 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 </text:p>
      <text:p text:style-name="P18"> </text:p>
      <text:p text:style-name="P18"> </text:p>
      <text:p text:style-name="P18"> </text:p>
      <text:p text:style-name="P18">                                                                                                     <text:s text:c="4"/>А.Ю. Цариковский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20">Минченкова В.П.</text:p>
      <text:p text:style-name="P20">(499) 755-23-23 (088-64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038A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F038A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3:06:24.84</meta:creation-date>
    <dc:date>2014-11-12T17:15:21.32</dc:date>
    <meta:editing-duration>PT1H34M31S</meta:editing-duration>
    <meta:editing-cycles>12</meta:editing-cycles>
    <meta:generator>OpenOffice.org/3.4.1$Win32 OpenOffice.org_project/341m1$Build-9593</meta:generator>
    <meta:document-statistic meta:table-count="0" meta:image-count="1" meta:object-count="0" meta:page-count="2" meta:paragraph-count="36" meta:word-count="273" meta:character-count="2525"/>
    <meta:user-defined meta:name="Поле 1"/>
    <meta:user-defined meta:name="Поле 2"/>
    <meta:user-defined meta:name="Поле 3"/>
    <meta:user-defined meta:name="Поле 4"/>
  </office:meta>
</office:document-meta>
</file>