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E3B0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011cm" fo:text-indent="0cm" style:auto-text-indent="false"/>
      <style:text-properties fo:font-size="11pt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10.29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29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292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10.292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.011cm" fo:text-align="center" style:justify-single-word="false"/>
      <style:text-properties fo:font-size="14.5pt" fo:font-weight="bold" style:font-size-asian="14.5pt" style:font-size-complex="14.5pt"/>
    </style:style>
    <style:style style:name="P11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text-align="center" style:justify-single-word="false"/>
      <style:text-properties fo:font-size="4pt" fo:font-weight="bold" style:font-size-asian="4pt" style:font-size-complex="4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left="10.292cm" fo:margin-right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style:text-position="33% 80%" style:font-name="Times New Roman1" fo:font-size="14pt"/>
    </style:style>
    <style:style style:name="T5" style:family="text">
      <style:text-properties fo:font-size="11pt"/>
    </style:style>
    <style:style style:name="T6" style:family="text">
      <style:text-properties style:text-position="0% 100%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76eba-9496-4327-93ca-55624ca0bbac" text:name="BossProviderVariable"/>
      </text:user-field-decls>
      <text:p text:style-name="P15"/>
      <text:p text:style-name="P3"> </text:p>
      <text:p text:style-name="P3"> </text:p>
      <text:p text:style-name="P10">РЕШЕНИЕ</text:p>
      <text:p text:style-name="P11">по результатам рассмотрения уведомления</text:p>
      <text:p text:style-name="P12"/>
      <text:p text:style-name="P5"><text:span text:style-name="T1">В соответствии </text:span><text:span text:style-name="T2">c</text:span> <text:span text:style-name="T1">постановлением Правительства Российской Федерации <text:s text:c="18"/>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Индивидуального предпринимателя </text:span><text:span text:style-name="T2">&lt;...&gt;</text:span><text:span text:style-name="T1"> <text:s text:c="28"/>о предоставлении ему Кубанским бассейновым водным управлением Федерального агентства водных ресурсов права пользования частью акватории Черного моря общей площадью 336000 м</text:span><text:span text:style-name="T4">2</text:span> <text:span text:style-name="T1">(места осуществления водопользования и границы предоставленных в пользование участков акватории</text:span> <text:span text:style-name="T1">Черного моря: г. Анапа, <text:s text:c="23"/>ст. Благовещенская (площадь - 83000</text:span> <text:span text:style-name="T1">м</text:span><text:span text:style-name="T4">2</text:span><text:span text:style-name="T6">; на основании договора № 00-06.03.00.001-М-ДРБВ-Т-2014-02178/00 от 25.08.2014</text:span><text:span text:style-name="T1">), г. Анапа </text:span><text:span text:style-name="T3">(</text:span><text:span text:style-name="T1">площадь - 83000</text:span> <text:span text:style-name="T1">м</text:span><text:span text:style-name="T4">2</text:span><text:span text:style-name="T6">; <text:s text:c="29"/>на основании договора № 00-06.03.00.001-М-ДРБВ-Т-2014-02202/00 от 02.09.2014</text:span><text:span text:style-name="T1">), г. Анапа (площадь - 80000</text:span> <text:span text:style-name="T1">м</text:span><text:span text:style-name="T4">2</text:span><text:span text:style-name="T6">; на основании договора № 00-06.03.00.001-М-ДРБВ-Т-2014-02219/00 от 08.09.2014</text:span><text:span text:style-name="T1">), г. Анапа </text:span><text:span text:style-name="T3">(</text:span><text:span text:style-name="T1">площадь - 90000</text:span> <text:span text:style-name="T1">м</text:span><text:span text:style-name="T4">2</text:span><text:span text:style-name="T6">; на основании договора № 00-06.03.00.001-М-ДРБВ-Т-2014-02236/00 от 15.09.2014</text:span><text:span text:style-name="T1">)), и сообщает <text:s text:c="31"/>о принятии данного уведомления к сведению.</text:span></text:p>
      <text:p text:style-name="P5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E3B0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E3B0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7:40:39.11</meta:creation-date>
    <dc:date>2014-11-12T17:21:34.45</dc:date>
    <meta:editing-duration>PT9M26S</meta:editing-duration>
    <meta:editing-cycles>1</meta:editing-cycles>
    <meta:generator>OpenOffice.org/3.4.1$Win32 OpenOffice.org_project/341m1$Build-9593</meta:generator>
    <meta:print-date>2014-11-10T11:08:23.03</meta:print-date>
    <meta:document-statistic meta:table-count="0" meta:image-count="1" meta:object-count="0" meta:page-count="1" meta:paragraph-count="8" meta:word-count="133" meta:character-count="1293"/>
    <meta:user-defined meta:name="Поле 1"/>
    <meta:user-defined meta:name="Поле 2"/>
    <meta:user-defined meta:name="Поле 3"/>
    <meta:user-defined meta:name="Поле 4"/>
  </office:meta>
</office:document-meta>
</file>