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76422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.049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Normal_20__28_Web_29_">
      <style:paragraph-properties fo:margin-left="0cm" fo:margin-right="0cm" fo:margin-top="0.049cm" fo:margin-bottom="0cm" fo:text-align="end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Normal_20__28_Web_29_">
      <style:paragraph-properties fo:margin-left="0cm" fo:margin-right="0cm" fo:margin-top="0.049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Normal_20__28_Web_29_">
      <style:paragraph-properties fo:margin-left="0cm" fo:margin-right="0cm" fo:margin-top="0.049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Normal_20__28_Web_29_">
      <style:paragraph-properties fo:margin-left="0cm" fo:margin-right="0cm" fo:margin-top="0.049cm" fo:margin-bottom="0cm" fo:line-height="150%" fo:text-align="center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Normal_20__28_Web_29_">
      <style:paragraph-properties fo:margin-left="0cm" fo:margin-right="0cm" fo:margin-top="0.049cm" fo:margin-bottom="0cm" fo:text-align="center" style:justify-single-word="false" fo:text-indent="1.251cm" style:auto-text-indent="false"/>
    </style:style>
    <style:style style:name="P12" style:family="paragraph" style:parent-style-name="Normal_20__28_Web_29_">
      <style:paragraph-properties fo:margin-left="0cm" fo:margin-right="0cm" fo:margin-top="0.049cm" fo:margin-bottom="0cm" fo:line-height="150%" fo:text-align="justify" style:justify-single-word="false" fo:text-indent="1.251cm" style:auto-text-indent="false"/>
    </style:style>
    <style:style style:name="P13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14" style:family="paragraph" style:parent-style-name="Normal_20__28_Web_29_">
      <style:paragraph-properties fo:margin-left="0cm" fo:margin-right="0cm" fo:margin-top="0.049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Normal_20__28_Web_29_">
      <style:paragraph-properties fo:margin-left="0cm" fo:margin-right="0cm" fo:margin-top="0.049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Normal_20__28_Web_29_" style:master-page-name="First_20_Page">
      <style:paragraph-properties fo:margin-left="0cm" fo:margin-right="0cm" fo:margin-top="0.049cm" fo:margin-bottom="0cm" fo:text-align="end" style:justify-single-word="false" fo:text-indent="1.251cm" style:auto-text-indent="false" style:page-number="auto"/>
      <style:text-properties fo:font-size="14pt" style:font-size-asian="14pt" style:font-size-complex="14pt"/>
    </style:style>
    <style:style style:name="P17" style:family="paragraph" style:parent-style-name="Normal_20__28_Web_29_" style:list-style-name="L1">
      <style:paragraph-properties fo:margin-left="0cm" fo:margin-right="0cm" fo:margin-top="0.049cm" fo:margin-bottom="0cm" fo:line-height="150%" fo:text-align="justify" style:justify-single-word="false" fo:text-indent="1.251cm" style:auto-text-indent="false"/>
    </style:style>
    <style:style style:name="P18" style:family="paragraph" style:parent-style-name="Normal_20__28_Web_29_" style:list-style-name="L1">
      <style:paragraph-properties fo:margin-left="0cm" fo:margin-right="0cm" fo:margin-top="0.049cm" fo:margin-bottom="0cm" fo:line-height="150%" fo:text-align="center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Normal_20__28_Web_29_">
      <style:paragraph-properties fo:margin-left="0cm" fo:margin-right="0cm" fo:margin-top="0.049cm" fo:margin-bottom="0cm" fo:text-align="end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b4eca6-4808-4640-b8c7-5964e1166bd1" text:name="BossProviderVariable"/>
      </text:user-field-decls>
      <text:p text:style-name="P16"/>
      <text:p text:style-name="P6"/>
      <text:p text:style-name="P7"/>
      <text:p text:style-name="P7">ОПРЕДЕЛЕНИЕ</text:p>
      <text:p text:style-name="P7">об истребовании дополнительных необходимых</text:p>
      <text:p text:style-name="P7">материалов по делу об административном правонарушении</text:p>
      <text:p text:style-name="P11"><text:span text:style-name="T1">№ </text:span><text:span text:style-name="T4">К-100/14/</text:span><text:span text:style-name="T5">АК420-14</text:span></text:p>
      <text:p text:style-name="P9"> </text:p>
      <text:p text:style-name="P14">«07» ноября 2014                 <text:s text:c="10"/>                                            <text:s text:c="3"/>                 г. Москва</text:p>
      <text:p text:style-name="P9"> </text:p>
      <text:p text:style-name="P12"><text:span text:style-name="T1">Я, начальник правового отдела Управления контроля размещения государственного заказа Федеральной антимонопольной службы Семенов Р.В., рассмотрев материалы дела об административном правонарушении, возбужденного определением от 07.11.2014 по делу № </text:span><text:span text:style-name="T4">К-100/14/</text:span><text:span text:style-name="T5">АК420-14</text:span><text:span text:style-name="T4"> </text:span><text:span text:style-name="T1">в отношении</text:span><text:span text:style-name="T4"> начальника ГКУ «Главное инвестиционно-строительное управление Республики Татарстан» Айзатуллина Марата Мансуровича </text:span><text:span text:style-name="T1">по признакам составов административных правонарушений, ответственность за совершение которых предусмотрена частями 4.1, 4.2 статьи 7.30 КоАП (в редакциях, действовавших на момент совершения правонарушений),</text:span></text:p>
      <text:p text:style-name="P10"><text:page-number text:select-page="current">1</text:page-number></text:p>
      <text:p text:style-name="P9">руководствуясь статьей 26.10 Кодекса Российской Федерации об административных  правонарушениях (далее — КоАП),</text:p>
      <text:p text:style-name="P10">УСТАНОВИЛ:</text:p>
      <text:p text:style-name="P12"><text:span text:style-name="T4">ГКУ «Главное инвестиционно-строительное управление Республики Татарстан»</text:span><text:span text:style-name="T1"> надлежит </text:span><text:span text:style-name="T2">в трехдневный срок</text:span><text:span text:style-name="T1"> со дня получения настоящего определения представить в ФАС России следующие документы:</text:span></text:p>
      <text:p text:style-name="P9">1. Надлежащим образом заверенную копию приказа о проведении <text:span text:style-name="T3">открытого аукциона в электронной форме на право заключения государственного контракта на выполнение строительно-монтажных и прочих работ, поставка и монтаж оборудования <text:s/>по объектам ГКУ «Главинвестстрой </text:span><text:soft-page-break/><text:span text:style-name="T3">РТ» (номер извещения: 0311200014613000442) (далее – Аукцион)</text:span>;</text:p>
      <text:p text:style-name="P12"><text:span text:style-name="T1">2. Надлежащим образом заверенную копию документа, возлагающего на </text:span><text:span text:style-name="T4">начальника ГКУ «Главное инвестиционно-строительное управление Республики Татарстан» Айзатуллина Марата Мансуровича</text:span><text:span text:style-name="T4"> </text:span><text:span text:style-name="T1">ответственность за утверждение документации об Аукционе;</text:span></text:p>
      <text:p text:style-name="P12"><text:span text:style-name="T1">3. Надлежащим образом заверенную копию приказа о назначении </text:span><text:span text:style-name="T4">начальника ГКУ «Главное инвестиционно-строительное управление Республики Татарстан» Айзатуллина Марата Мансуровича</text:span><text:span text:style-name="T1"> 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на занимаемую должность в </text:span><text:span text:style-name="T4">ГКУ «Главное инвестиционно-строительное управление Республики Татарстан»</text:span><text:span text:style-name="T1">;</text:span></text:p>
      <text:p text:style-name="P12"><text:span text:style-name="T1">4. Надлежащим образом заверенную копию должностного регламента </text:span><text:span text:style-name="T4">начальника ГКУ «Главное инвестиционно-строительное управление Республики Татарстан» Айзатуллина Марата Мансуровича</text:span><text:span text:style-name="T4">; </text:span></text:p>
      <text:list xml:id="list6525358315133115149" text:style-name="L1">
        <text:list-item>
          <text:list>
            <text:list-item>
              <text:list>
                <text:list-item>
                  <text:p text:style-name="P17"><text:span text:style-name="T1">Паспортные данные </text:span><text:span text:style-name="T4">начальника ГКУ «Главное инвестиционно-строительное управление Республики Татарстан» Айзатуллина Марата Мансуровича </text:span><text:span text:style-name="T1">(ФИО, номер и серия паспорта, кем и когда выдан, год и место рождения, место жительства).</text:span></text:p>
                  <text:p text:style-name="P18"><text:page-number text:select-page="current">2</text:page-number></text:p>
                </text:list-item>
              </text:list>
            </text:list-item>
          </text:list>
        </text:list-item>
      </text:list>
      <text:p text:style-name="P9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9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487642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4876422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7T12:14:11.64</meta:creation-date>
    <dc:date>2014-11-12T17:24:07.17</dc:date>
    <meta:editing-duration>PT10M47S</meta:editing-duration>
    <meta:editing-cycles>5</meta:editing-cycles>
    <meta:generator>OpenOffice.org/3.4.1$Win32 OpenOffice.org_project/341m1$Build-9593</meta:generator>
    <meta:print-date>2014-11-07T12:47:11.63</meta:print-date>
    <meta:document-statistic meta:table-count="0" meta:image-count="1" meta:object-count="0" meta:page-count="2" meta:paragraph-count="22" meta:word-count="310" meta:character-count="2853"/>
    <meta:user-defined meta:name="Поле 1"/>
    <meta:user-defined meta:name="Поле 2"/>
    <meta:user-defined meta:name="Поле 3"/>
    <meta:user-defined meta:name="Поле 4"/>
  </office:meta>
</office:document-meta>
</file>