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B4C7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cm" fo:margin-right="0cm" fo:text-indent="0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f8e38e-539a-4c38-bdd1-ee672083035e" text:name="BossProviderVariable"/>
      </text:user-field-decls>
      <text:p text:style-name="P19"/>
      <text:p text:style-name="P7"/>
      <text:p text:style-name="P7"/>
      <text:h text:style-name="P18" text:outline-level="3">ОПРЕДЕЛЕНИЕ </text:h>
      <text:p text:style-name="P14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2509/13/АК348-14</text:span></text:p>
      <text:p text:style-name="P14"> </text:p>
      <text:p text:style-name="P8"> </text:p>
      <text:p text:style-name="Text_20_body"><text:span text:style-name="T6">«20» </text:span><text:span text:style-name="T7">октября </text:span><text:span text:style-name="T6">2014                                                                            <text:s text:c="16"/>Москва</text:span></text:p>
      <text:p text:style-name="Text_20_body"> </text:p>
      <text:p text:style-name="P15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19.09.2014 <text:span text:style-name="T5">№ К-2509/13/АК348-14</text:span><text:span text:style-name="T3"> </text:span>в отношении члена <text:span text:style-name="T9">конкурсной комиссии Министерства финансов Российской Федерации Борадзова А.Р.</text:span>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9">  </text:p>
      <text:p text:style-name="P10">УСТАНОВИЛ:</text:p>
      <text:p text:style-name="P16"> <text:tab/>В связи с предоставлением члену конкурсной комиссии Министерства финансов Российской Федерации Борадзову Артуру Руслановичу очередного ежегодного оплачиваемого отпуска на период с 06.10.2014 по 31.10.2014, необходимостью его надлежащего уведомления о времени и месте составления и подписания протокола об административном правонарушении по делу <text:s/>№ <text:span text:style-name="T3">К‑2509/13/АК348-14, </text:span>руководствуясь частью 5 статьи 28.7 Кодекса Российской Федерации об административных правонарушениях,</text:p>
      <text:p text:style-name="P11"/>
      <text:p text:style-name="P11">ОПРЕДЕЛИЛ:</text:p>
      <text:p text:style-name="P11"/>
      <text:p text:style-name="P17"><text:span text:style-name="T1">1. Продлить срок проведения административного расследования по делу об административном правонарушении </text:span><text:span text:style-name="T4">№ К‑2509/13/АК348-14</text:span><text:span text:style-name="T3"> </text:span><text:span text:style-name="T1">в отношении члена </text:span><text:span text:style-name="T2">конкурсной комиссии Министерства финансов Российской Федерации Борадзова А.Р.</text:span><text:span text:style-name="T1"> до 20.11.2014.</text:span></text:p>
      <text:p text:style-name="P17"> <text:span text:style-name="T6">2. </text:span><text:span text:style-name="T8">Борадзову А.Р. </text:span><text:span text:style-name="T6">явиться 12.11.2014 в 11.00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/text:span><text:soft-page-break/><text:span text:style-name="T6">с надлежащим образом оформленными документами, подтверждающими полномочия на участие в административном производстве.  </text:span></text:p>
      <text:p text:style-name="P17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9">  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B4C7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5B4C7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8T12:52:11.77</meta:creation-date>
    <dc:date>2014-11-12T17:25:17.50</dc:date>
    <meta:editing-duration>PT41S</meta:editing-duration>
    <meta:editing-cycles>1</meta:editing-cycles>
    <meta:generator>OpenOffice.org/3.4.1$Win32 OpenOffice.org_project/341m1$Build-9593</meta:generator>
    <meta:print-date>2014-10-28T14:35:47.85</meta:print-date>
    <meta:document-statistic meta:table-count="0" meta:image-count="1" meta:object-count="0" meta:page-count="2" meta:paragraph-count="18" meta:word-count="253" meta:character-count="2246"/>
    <meta:user-defined meta:name="Поле 1"/>
    <meta:user-defined meta:name="Поле 2"/>
    <meta:user-defined meta:name="Поле 3"/>
    <meta:user-defined meta:name="Поле 4"/>
  </office:meta>
</office:document-meta>
</file>