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0480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7166b8-057d-4ca1-97d3-b0b7177e443e" text:name="BossProviderVariable"/>
      </text:user-field-decls>
      <text:p text:style-name="P12"/>
      <text:p text:style-name="Text_20_body"> </text:p>
      <text:p text:style-name="Text_20_body"> </text:p>
      <text:p text:style-name="Text_20_body"> </text:p>
      <text:p text:style-name="P13"/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Росспиртпром» (местонахождение – </text:span><text:span text:style-name="T2">121170, г. Москва, Кутузовский пр-т, д. 34, стр. 21</text:span><text:span text:style-name="T1">; основной вид деятельности – производство этилового спирта из сброженных материалов) о приобретении 50% долей в уставном капитале Общества с ограниченной ответственностью «РИАЛ» (местонахождение – </text:span><text:span text:style-name="T2">361044, Кабардино-Балкарская Республика, г. Прохладный, ул. Промышленная, д. 60</text:span><text:span text:style-name="T1">; основной вид деятельности – производство этилового спирта из сброженных материалов) и приняла решение об удовлетворении данного ходатайства. </text:span>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048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0480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4:50:58.36</meta:creation-date>
    <dc:date>2014-11-12T17:29:11</dc:date>
    <meta:editing-duration>PT1M30S</meta:editing-duration>
    <meta:editing-cycles>1</meta:editing-cycles>
    <meta:generator>OpenOffice.org/3.4.1$Win32 OpenOffice.org_project/341m1$Build-9593</meta:generator>
    <meta:print-date>2014-10-30T15:26:47.56</meta:print-date>
    <meta:document-statistic meta:table-count="0" meta:image-count="1" meta:object-count="0" meta:page-count="1" meta:paragraph-count="11" meta:word-count="90" meta:character-count="757"/>
    <meta:user-defined meta:name="Поле 1"/>
    <meta:user-defined meta:name="Поле 2"/>
    <meta:user-defined meta:name="Поле 3"/>
    <meta:user-defined meta:name="Поле 4"/>
  </office:meta>
</office:document-meta>
</file>