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7249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6pt" fo:language="ru" fo:country="RU" style:font-size-asian="6pt" style:font-size-complex="6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79f46f-5ad8-4a62-844a-73eca1da7b24" text:name="BossProviderVariable"/>
      </text:user-field-decls>
      <text:p text:style-name="P12"><text:tab/><text:tab/><text:tab/></text:p>
      <text:p text:style-name="P6"/>
      <text:p text:style-name="P6"/>
      <text:p text:style-name="P6"/>
      <text:p text:style-name="P6"/>
      <text:p text:style-name="P6"/>
      <text:p text:style-name="P7">РЕШЕНИЕ</text:p>
      <text:p text:style-name="P7">по результатам рассмотрения ходатайства</text:p>
      <text:p text:style-name="P7"/>
      <text:p text:style-name="P5"><text:span text:style-name="T2"><text:tab/>В соответствии со статьями 28, 33 Федерального закона от 26.07.2006 <text:s text:c="4"/>№ 135-ФЗ «О защите конкуренции» (далее — Закон о защите конкуренции) Федеральная антимонопольная служба рассмотрела ходатайство компании «Челлоу Зоун Холдингс Лимитед» («</text:span><text:span text:style-name="T1">Chello Zone Holdings Limited»</text:span><text:span text:style-name="T2">) (место нахождения: 105-109 Сэл</text:span><text:span text:style-name="T1">а</text:span><text:span text:style-name="T2">сбэри Роуд, Лондон, </text:span><text:span text:style-name="T1">NW6 6RG, </text:span><text:span text:style-name="T2">Великобритания (1</text:span><text:span text:style-name="T1">05-109 Salusbury Road, London, NW6 6RG, United Kingdom); </text:span><text:span text:style-name="T2">основной вид деятельности — холдинговая) о приобретении доли в размере 50% уставного капитала ООО «Зоун Восток» (место нахождения: 107023, г.Москва, <text:s text:c="6"/>Большая Семеновская улица, д.40, строение 1; основной вид <text:s text:c="33"/>деятельности — холдинговая), что в совокупности с имеющимися в распоряжении компании «Челлоу Зоун Холдингс Лимитед» («</text:span><text:span text:style-name="T1">Chello Zone Holdings Limited»</text:span><text:span text:style-name="T2">) (49%) и компании «Зоунмедиа Мэнэджмент Лимитед» («</text:span><text:span text:style-name="T1">Zonemedia Management Limited</text:span><text:span text:style-name="T2">») </text:span><text:span text:style-name="T1">(1%), </text:span><text:span text:style-name="T2">входящей с компанией «Челлоу Зоун Холдингс Лимитед» («</text:span><text:span text:style-name="T1">Chello Zone Holdings Limited»</text:span><text:span text:style-name="T2">) в одну группу лиц, долями составит 100% долей уставного капитала ООО «Зоун Восток» </text:span>и сообщает, что на основании пункта 3.1 части 2 статьи 33 Закона о защите конкуренции срок рассмотрения ходатайства продлевается до дня принятия решения в отношении данной сделки в соответствии с Федеральным законом от 29.04.2008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. </text:p>
      <text:p text:style-name="P10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7249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172494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2:31:09.38</meta:creation-date>
    <dc:date>2014-11-12T17:45:24.61</dc:date>
    <meta:editing-duration>PT14M9S</meta:editing-duration>
    <meta:editing-cycles>1</meta:editing-cycles>
    <meta:generator>OpenOffice.org/3.4.1$Win32 OpenOffice.org_project/341m1$Build-9593</meta:generator>
    <meta:print-date>2014-11-10T10:58:44.53</meta:print-date>
    <meta:document-statistic meta:table-count="0" meta:image-count="1" meta:object-count="0" meta:page-count="1" meta:paragraph-count="8" meta:word-count="193" meta:character-count="1515"/>
    <meta:user-defined meta:name="Поле 1"/>
    <meta:user-defined meta:name="Поле 2"/>
    <meta:user-defined meta:name="Поле 3"/>
    <meta:user-defined meta:name="Поле 4"/>
  </office:meta>
</office:document-meta>
</file>