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FB2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use-window-font-color="true" style:font-name="Times New Roman1" fo:background-color="#ffffff"/>
    </style:style>
    <style:style style:name="T6" style:family="text">
      <style:text-properties style:use-window-font-color="true" style:font-name="Times New Roman1" fo:language="ru" fo:country="RU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c42e3-6e07-41d0-b6bc-b706ccdd7b89" text:name="BossProviderVariable"/>
      </text:user-field-decls>
      <text:p text:style-name="P27"/>
      <text:p text:style-name="P19"/>
      <text:p text:style-name="P4"> </text:p>
      <text:p text:style-name="P4"> </text:p>
      <text:p text:style-name="P8">ОПРЕДЕЛЕНИЕ</text:p>
      <text:p text:style-name="P9">о принятии и назначении рассмотрения жалобы на постановление </text:p>
      <text:p text:style-name="P11">о наложении административного штрафа по делу об административном правонарушении № А-526-03/2014</text:p>
      <text:p text:style-name="P4"> </text:p>
      <text:p text:style-name="P10">«10» ноября 2014 г.<text:tab/><text:tab/><text:tab/><text:tab/><text:tab/><text:tab/><text:tab/><text:tab/><text:tab/>г. Москва</text:p>
      <text:p text:style-name="P7"/>
      <text:p text:style-name="P20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Владимирского УФАС России от 03.10.2014 </text:span><text:span text:style-name="T3">о наложении административного штрафа </text:span><text:span text:style-name="T2">по делу об административном правонарушении </text:span><text:span text:style-name="T3">№ А-526-03/2014 </text:span><text:span text:style-name="T2">в <text:s/>отношении 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2">,</text:span></text:p>
      <text:p text:style-name="P23"> </text:p>
      <text:p text:style-name="P8">ОПРЕДЕЛИЛ:</text:p>
      <text:p text:style-name="P4"> </text:p>
      <text:p text:style-name="P24">1. Принять Жалобу к рассмотрению. </text:p>
      <text:p text:style-name="P25"><text:span text:style-name="T7">2. Владимирскому УФАС России представить в ФАС России обоснованную позицию территориального органа по вопросам, изложенным в </text:span><text:span text:style-name="T7">Жалобе, материалы дела № </text:span><text:span text:style-name="T4">А-526-03/2014</text:span><text:span text:style-name="T7"> об <text:s/>административном правонарушении, а также информацию об обжаловании указанного постановления <text:s/>в судебном порядке.</text:span></text:p>
      <text:p text:style-name="P21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FB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BFB2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15:03.66</meta:creation-date>
    <dc:date>2014-11-12T17:58:46.57</dc:date>
    <meta:editing-duration>PT1M16S</meta:editing-duration>
    <meta:editing-cycles>1</meta:editing-cycles>
    <meta:generator>OpenOffice.org/3.4.1$Win32 OpenOffice.org_project/341m1$Build-9593</meta:generator>
    <meta:print-date>2014-11-11T17:19:56.73</meta:print-date>
    <meta:document-statistic meta:table-count="0" meta:image-count="1" meta:object-count="0" meta:page-count="1" meta:paragraph-count="17" meta:word-count="121" meta:character-count="990"/>
    <meta:user-defined meta:name="Поле 1"/>
    <meta:user-defined meta:name="Поле 2"/>
    <meta:user-defined meta:name="Поле 3"/>
    <meta:user-defined meta:name="Поле 4"/>
  </office:meta>
</office:document-meta>
</file>