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337E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72cm" fo:margin-right="0cm" fo:margin-top="0cm" fo:margin-bottom="0cm" fo:text-align="justify" style:justify-single-word="false" fo:orphans="0" fo:widows="0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language="en" fo:country="US" style:font-size-asian="13pt" style:font-size-complex="13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background-color="transparent" style:font-size-asian="13pt" style:font-size-complex="13pt" style:text-scale="100%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background-color="transparent" style:font-size-asian="13pt" style:font-size-complex="13pt" style:text-scale="100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6pt" fo:background-color="transparent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8.615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size-complex="14pt" style:text-scale="100%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style:text-scale="100%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style:text-scale="100%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6pt" fo:letter-spacing="normal" fo:font-style="normal" fo:font-weight="bold" fo:background-color="transparent" style:font-size-asian="6pt" style:font-weight-asian="bold" style:font-size-complex="6pt" style:font-weight-complex="bold" style:text-scale="100%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6pt" fo:letter-spacing="normal" fo:font-style="normal" fo:font-weight="bold" fo:background-color="#ffffff" style:font-size-asian="6pt" style:font-weight-asian="bold" style:font-size-complex="6pt" style:font-weight-complex="bold" style:text-scale="100%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6pt" fo:letter-spacing="normal" fo:font-style="normal" fo:font-weight="normal" fo:background-color="#ffffff" style:font-size-asian="6pt" style:font-size-complex="6pt" style:text-scale="100%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31" style:family="paragraph" style:parent-style-name="Standard" style:master-page-name="First_20_Page">
      <style:paragraph-properties fo:margin-left="10.372cm" fo:margin-right="0cm" fo:margin-top="0cm" fo:margin-bottom="0cm" fo:text-align="justify" style:justify-single-word="false" fo:orphans="0" fo:widows="0" fo:text-indent="0cm" style:auto-text-indent="false" style:page-number="auto"/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Standard" style:master-page-name="First_20_Page">
      <style:paragraph-properties fo:margin-left="8.66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8.662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 style:master-page-name="First_20_Page">
      <style:paragraph-properties fo:margin-left="9.55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fo:language="ru" fo:country="RU" fo:font-weight="normal" fo:background-color="#ffffff" style:font-size-asian="6pt" style:font-weight-asian="normal" style:font-size-complex="6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ru" fo:country="RU" fo:font-style="normal" fo:font-weight="normal" style:language-asian="en" style:country-asian="US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background-color="transparent" style:text-scale="100%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 style:text-scale="100%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 style:text-scale="100%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21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 style:text-scale="100%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size-complex="14pt" style:font-style-complex="normal" style:font-weight-complex="normal" style:text-scale="100%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 New Roman2" style:font-size-asian="14pt" style:language-asian="en" style:country-asian="US" style:font-style-asian="normal" style:font-weight-asian="bold" style:font-size-complex="14pt" style:font-style-complex="normal" style:font-weight-complex="bold" style:text-scale="100%"/>
    </style:style>
    <style:style style:name="T25" style:family="text">
      <style:text-properties fo:font-variant="normal" fo:text-transform="none" fo:color="#000000" fo:letter-spacing="normal" fo:font-style="normal" fo:font-weight="normal" fo:background-color="#ffffff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 style:text-scale="100%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 style:text-scale="100%"/>
    </style:style>
    <style:style style:name="T28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2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 style:text-scale="100%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style:font-name="Times New Roman1" fo:font-weight="normal" fo:background-color="transparent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Times New Roman2" style:language-asian="ru" style:country-asian="RU" style:font-name-complex="Times New Roman2"/>
    </style:style>
    <style:style style:name="T36" style:family="text">
      <style:text-properties fo:color="#000000" style:font-name="Times New Roman" fo:font-weight="normal" fo:background-color="transparent" style:font-weight-asian="normal" style:font-weight-complex="normal" style:text-scale="100%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000000" fo:font-size="10pt" fo:language="en" fo:country="US" style:font-size-asian="10pt" style:font-size-complex="10pt"/>
    </style:style>
    <style:style style:name="T39" style:family="text">
      <style:text-properties fo:color="#000000" fo:font-size="10pt" fo:language="ru" fo:country="RU" style:font-size-asian="10pt" style:font-size-complex="10pt"/>
    </style:style>
    <style:style style:name="T40" style:family="text">
      <style:text-properties fo:color="#000000" style:font-name="Wingdings" fo:font-size="10pt" fo:language="en" fo:country="US" style:font-size-asian="10pt" style:font-size-complex="10pt"/>
    </style:style>
    <style:style style:name="T41" style:family="text">
      <style:text-properties fo:color="#000000" fo:language="ru" fo:country="RU" fo:font-weight="normal" fo:background-color="transparent" style:font-weight-asian="normal" style:font-weight-complex="normal" style:text-scale="100%"/>
    </style:style>
    <style:style style:name="T42" style:family="text">
      <style:text-properties fo:color="#000000" fo:language="ru" fo:country="RU" fo:font-weight="normal" fo:background-color="#ffffff" style:font-weight-asian="normal" style:font-weight-complex="normal"/>
    </style:style>
    <style:style style:name="T43" style:family="text">
      <style:text-properties fo:color="#000000" fo:font-weight="normal" fo:background-color="#ffffff" style:font-weight-asian="normal" style:font-weight-complex="normal"/>
    </style:style>
    <style:style style:name="T44" style:family="text">
      <style:text-properties style:font-name-asian="Times New Roman2" style:language-asian="ru" style:country-asian="RU" style:font-name-complex="Times New Roman2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05f08a-c3d3-4e97-b71d-db6d2cdb3a01" text:name="BossProviderVariable"/>
      </text:user-field-decls>
      <text:p text:style-name="P31"/>
      <text:p text:style-name="P8"/>
      <text:p text:style-name="P8"/>
      <text:p text:style-name="P8"/>
      <text:p text:style-name="P7"/>
      <text:p text:style-name="P10">РЕШЕНИЕ</text:p>
      <text:p text:style-name="P10">по делу №3<text:span text:style-name="T1">-25-54</text:span>/00-08-14</text:p>
      <text:p text:style-name="P9">«<text:span text:style-name="T1">06</text:span>» ноября 2014 г. <text:s text:c="95"/>г. Москва</text:p>
      <text:p text:style-name="P20">Комиссия ФАС России по рассмотрению дел по признакам нарушения законодательства о рекламе <text:span text:style-name="T1">&lt;...&gt;</text:span></text:p>
      <text:p text:style-name="P20">рассмотрев дело <text:span text:style-name="T4">№3</text:span><text:span text:style-name="T2">-25-54</text:span><text:span text:style-name="T4">/00-08-14</text:span> по признакам нарушения законодательства Российской Федерации о рекламе по факту<text:span text:style-name="T7"> </text:span><text:span text:style-name="T8">распространения рекламы</text:span><text:span text:style-name="T11"> </text:span><text:span text:style-name="T18">БАД «ПРОКТОНИС» в газете </text:span><text:span text:style-name="T22">«Аргументы и Факты» № 32 от 6-12 августа 2014</text:span><text:span text:style-name="T8">,</text:span></text:p>
      <text:p text:style-name="P20">в присутствии представителей:</text:p>
      <text:p text:style-name="P20">лица, в действиях которого содержатся признаки нарушения законодательства о рекламе:</text:p>
      <text:p text:style-name="P13"><text:tab/>рекламодатель - <text:span text:style-name="T5">ООО</text:span><text:span text:style-name="T4"> «РИА «ПАНДА»</text:span> (<text:span text:style-name="T34">199155, г. Санкт-Петербург, ул. Железноводская, д. 17/5, ИНН 7811075923, ОГРН </text:span><text:span text:style-name="T25">1027806083117</text:span><text:span text:style-name="T34">, КПП 781101001, дата регистрации: </text:span><text:span text:style-name="T25">20.12.2002</text:span>) - <text:span text:style-name="Emphasis"><text:span text:style-name="T29">надлежаще уведомлен, не явился</text:span></text:span>;</text:p>
      <text:p text:style-name="P20"><text:span text:style-name="T23">рекламораспространитель - </text:span><text:span text:style-name="T24">ЗАО «Аргументы и факты»</text:span><text:span text:style-name="T23"> (ул. Мясницкая, д. 42, г. Москва, ИНН 7701103751, ОГРН 1027700459379, КПП 770101001, дата регистрации: 26.11.2002)</text:span> - <text:span text:style-name="Emphasis"><text:span text:style-name="T15">надлежаще уведомлен, не явился,</text:span></text:span></text:p>
      <text:p text:style-name="P5">УСТАНОВИЛА:</text:p>
      <text:p text:style-name="P14">В ФАС России поступило обращение гражданина с претензией к распространяющейся в газете «Аргументы и Факты» № 32 от 6-12 августа 2014 года рекламе «ПРОКТОНИС».</text:p>
      <text:p text:style-name="P14"><text:span text:style-name="T44">В данной рекламе сообщается, что </text:span>«ПРОКТОНИС» - это комплекс, состоящий из БАДа «ПРОКТОНИС» и крема «ПРОКТОНИС».</text:p>
      <text:p text:style-name="P14">В рекламе о комплексе «ПРОКТОНИС» сообщается следующее:</text:p>
      <text:p text:style-name="P14">«...от геморроя...никто не застрахован. К счастью, проблема эта решаема. Особенно, если взять в помощники ПРОКТОНИС. Это два средства: капсулы и крем, которые воздействуют комплексно, способствуют устранению причин и следствий недуга».</text:p>
      <text:p text:style-name="P14">В рекламе комплекса о БАДе «ПРОКТОНИС» сообщается следующее:</text:p>
      <text:p text:style-name="P14">«Капсулы ПРОКТОНИС действуют изнутри, помогают устранить главные причины. Одна из них - ослабленные стенки вен: местами вены сильно расширяются, кровообращение на этих участках нарушаются, и в результате геморроидальные узлы. ПРОКТОНИС может способствовать укреплению не только стенок крупных вен, но и сосудистой системы в целом. Ценные натуральные компоненты...обладают свойствами, способствующими снятию воспаления, останавливают спазмы и кровоточивость, повышают венозный тонус». </text:p>
      <text:p text:style-name="P14">О креме «ПРОКТОНИС» сообщается, что его компоненты способствуют устранению внешних симптомов геморроя, дополняют эффект капсул и могут помочь заживлению ранки, снятию боли и воспаления, способствуют устранению зуда и жжения, снимают отек, уменьшают выраженность узлов.</text:p>
      <text:p text:style-name="P14"><text:soft-page-break/>Реклама сопровождается предупреждением: «БАД НЕ ЯВЛЯЕТСЯ ЛЕКАРСТВОМ - РЕКЛАМА. Перед применением проконсультируйтесь со специалистом».</text:p>
      <text:p text:style-name="P17"><text:span text:style-name="T44">Также в рекламе приводится контактная информация </text:span><text:span text:style-name="T35">ООО</text:span><text:span text:style-name="T44"> «РИА «ПАНДА».</text:span></text:p>
      <text:p text:style-name="P14">Таким образом в рекламе комплекса «ПРОКТОНИС» представлено два объекта рекламирования: «БАД «ПРОКТОНИС» и крем «ПРОКТОНИС».</text:p>
      <text:p text:style-name="P14"><text:tab/>В соответствии с пунктом 1 части 1 статьи 25 Федерального закона от 13.03.2006 № 38-ФЗ «О рекламе» (далее - Федеральный закон «О рекламе») реклама биологически активных добавок и пищевых добавок не должна<text:bookmark text:name="p438"/> создавать впечатление о том, что они являются лекарственными средствами и (или) обладают лечебными свойствами.</text:p>
      <text:p text:style-name="P14">В соответствии с пунктом 6 части 5 статьи 5 Федерального закона «О рекламе» в рекламе не допускается 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лечения, изделий медицинского назначения и медицинской техники.</text:p>
      <text:p text:style-name="P15"><text:span text:style-name="T9">Согласно регистрационному удостоверению </text:span><text:span text:style-name="T20">Комитет</text:span><text:span text:style-name="T14">а</text:span><text:span text:style-name="T20"> Госсанэпиднадзора Министерства здравоохранения Р</text:span><text:span text:style-name="T14">еспублики</text:span><text:span text:style-name="T9"> Казахстан № </text:span><text:span text:style-name="T21">KZ.16.01.79.001.Е.001968.07.13 от 03.07.2013 </text:span><text:span text:style-name="T9">года крем «ПРОКТОНИС» является косметическим средством.</text:span></text:p>
      <text:p text:style-name="P15"><text:span text:style-name="T9">Согласно регистрационному удостоверению</text:span> <text:span text:style-name="T20">Комитет</text:span><text:span text:style-name="T14">а</text:span><text:span text:style-name="T20"> Госсанэпиднадзора Министерства здравоохранения Р</text:span><text:span text:style-name="T14">еспублики</text:span><text:span text:style-name="T9"> Казахстан</text:span> №KZ.16.01.78.003.Е.000653.04.13 от 08.04.2013 года капсулы «ПРОКТОНИС» являются биологически активной добавкой.</text:p>
      <text:p text:style-name="P14">Из рекламы следует, что средства комплекса «ПОКТОНИС» обладают лечебными свойствами при таком заболевании, как геморрой.</text:p>
      <text:p text:style-name="P14">Вместе с тем косметический крем «ПРОКТОНИС» и БАД «ПРОКТОНИС» (капсулы) не являются лекарственными препаратами и не могут обладать лечебными свойствами.</text:p>
      <text:p text:style-name="P14">Таким образом, в рекламе комплекса «ПРОКТОНИС», распространявшейся в газете «Аргументы и Факты» № 32 от 6-12 августа 2014 года усматриваются признаки нарушения пункта 6 части 5 статьи 5, пункта 1 части 1 статьи 25 Федерального закона «О рекламе».</text:p>
      <text:p text:style-name="P16">В соответствии с частью 6, 7 статьи 38 Федерального закона «О рекламе» рекламодатель, рекламораспространитель несет ответственность за нарушение требований, установленных <text:span text:style-name="T6">пункта 6 части 5 статьи 5, пункта 1 части 1 статьи 25 </text:span>Федерального закона «О рекламе».</text:p>
      <text:p text:style-name="P14">Рекламодателем указанной рекламы является <text:span text:style-name="T5">ООО</text:span><text:span text:style-name="T4"> «РИА «ПАНДА»</text:span> (<text:span text:style-name="T34">199155, г. Санкт-Петербург, ул. Железноводская, д. 17/5, ИНН 7811075923, ОГРН </text:span><text:span text:style-name="T25">1027806083117</text:span><text:span text:style-name="T34">, КПП 781101001, дата регистрации: </text:span><text:span text:style-name="T25">20.12.2002</text:span>).</text:p>
      <text:p text:style-name="P12">Рекламораспространителем указанной рекламы является <text:span text:style-name="T4">ЗАО «Аргументы и факты»</text:span> (ул. Мясницкая, д. 42, г. Москва, ИНН 7701103751, ОГРН <text:span text:style-name="T32">1027700459379, КПП 770101001, дата регистрации: 26.11.2002</text:span>)</text:p>
      <text:p text:style-name="P21">Руководствуясь <text:span text:style-name="T10">пунктом 6 части 5 статьи 5, пунктом 1 части 1 статьи 25, частью 6, 7 статьи 38</text:span> Федерального закона «О рекламе» и в соответствии с пунктами 20, 21 <text:soft-page-break/>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5">РЕШИЛА:</text:p>
      <text:p text:style-name="P30">1. Признать<text:span text:style-name="T12"> рекламу </text:span><text:span text:style-name="T17">ком</text:span><text:span text:style-name="T17">плекса</text:span><text:span text:style-name="T19"> «ПРОКТОНИС», распространявшуюся в газете «Аргументы и Факты» № 32 от 6-12 августа 2014 г., </text:span><text:span text:style-name="T30">нарушившей </text:span><text:span text:style-name="T31">пункт 6 части 5 статьи 5, пункта 1 части 1 статьи 25</text:span><text:span text:style-name="T30"> </text:span><text:span text:style-name="T17">Федерального закона «О рекламе»</text:span><text:span text:style-name="T19">, а именно с</text:span><text:span text:style-name="T13">оздающей впечатление и указывающей</text:span><text:span text:style-name="T19">, что БАД и косметический крем, входящие в комплекс «ПРОКТОНИС», </text:span><text:span text:style-name="T13">обладают лечебными свойствами</text:span><text:span text:style-name="T19">.</text:span></text:p>
      <text:p text:style-name="P30">2. Выдать <text:span text:style-name="T12">ООО «РИА «ПАНДА» </text:span>предписание о прекращении нарушения Федерального закона «О рекламе».</text:p>
      <text:p text:style-name="P30">3. Выдать <text:span text:style-name="T36">ЗАО «Аргументы и факты»</text:span><text:span text:style-name="T12"> </text:span><text:span text:style-name="T45">пр</text:span>едписание о прекращении нарушения Федерального закона «О рекламе».</text:p>
      <text:p text:style-name="P30">4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<text:span text:style-name="T12"> ООО «РИА «ПАНДА», </text:span><text:span text:style-name="T16">ЗАО «Аргументы и факты»</text:span><text:span text:style-name="T33">.</text:span></text:p>
      <text:p text:style-name="P23"/>
      <text:p text:style-name="P18">Решение изготовлено в полном объеме 10 ноября 2014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8"/>
      <text:p text:style-name="P33"/>
      <text:p text:style-name="P34"/>
      <text:p text:style-name="P36"/>
      <text:p text:style-name="P36"/>
      <text:p text:style-name="P38"> </text:p>
      <text:p text:style-name="P39">ПРЕДПИСАНИЕ</text:p>
      <text:p text:style-name="P39">о прекращении нарушения </text:p>
      <text:p text:style-name="P39">законодательства Российской Федерации о рекламе</text:p>
      <text:p text:style-name="P39">по делу № 3-25-54/00-08-14</text:p>
      <text:p text:style-name="P39">«06» ноября 2014 г.  <text:s/>                     <text:s text:c="5"/>                                                        г. Москва</text:p>
      <text:p text:style-name="P40">Комиссия ФАС России по рассмотрению дел по признакам нарушения законодательства о рекламе <text:span text:style-name="T1">&lt;...&gt;</text:span></text:p>
      <text:p text:style-name="P13">на основании своего решения от <text:span text:style-name="T3">«06» ноября 2014 г.</text:span> по делу № 3-25-54/00‑08‑14 о признании рекламы <text:span text:style-name="T47">комплекса </text:span><text:span text:style-name="T26">«ПРОКТОНИС» в газете «Аргументы и Факты» № 32 от 6-12 августа 2014 г.</text:span> ненадлежащей, нарушающей требования <text:span text:style-name="T45">пункта 6 части 5 статьи 5 и пункта 1 части 1 статьи 25</text:span> Федерального закона «О рекламе»,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p>
      <text:p text:style-name="P44"/>
      <text:p text:style-name="P45"><text:span text:style-name="T3">ПРЕДПИСЫВАЕТ</text:span>:</text:p>
      <text:p text:style-name="P40">1. <text:span text:style-name="T41">ЗАО «Аргументы и факты» (ул. Мясницкая, д. 42, г. Москва, ИНН 7701103751, ОГРН </text:span><text:span text:style-name="T27">1027700459379, КПП 770101001, дата регистрации: 26.11.2002</text:span><text:span text:style-name="T41">)</text:span><text:span text:style-name="T43"> </text:span>прекратить нарушение требований пункта 6 части 5 статьи 5 и пункта 1 части 1 статьи 25 Федерального закона «О рекламе» в рекламе комплекса ПРОКТОНИС, а именно, прекратить распространение рекламы <text:span text:style-name="T45">комплекса </text:span><text:span text:style-name="T47">«ПРОКТОНИС», создающей впечатление и указывающей</text:span>, <text:span text:style-name="T45">что БАД и косметический крем, входящие в комплекс «ПРОКТОНИС», </text:span><text:span text:style-name="T43">обладают лечебными свойствами</text:span>.</text:p>
      <text:p text:style-name="P41"/>
      <text:p text:style-name="P46">Срок исполнения предписания 15 дней со дня получения настоящего предписания.</text:p>
      <text:p text:style-name="P13">2.<text:span text:style-name="T45"> </text:span><text:span text:style-name="T41">ЗАО «Аргументы и факты»</text:span><text:span text:style-name="T45"> </text:span>представить в ФАС России письменные доказательства исполнения пункта 1 настоящего предписания до «05» декабря 2014 года.</text:p>
      <text:p text:style-name="P1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3">Предписание может быть обжаловано в арбитражный суд в порядке, <text:soft-page-break/>предусмотренном статьёй 198 Арбитражного процессуального кодекса Российской Федерации.</text:p>
      <text:p text:style-name="P37"> </text:p>
      <text:p text:style-name="P35"/>
      <text:p text:style-name="P36"/>
      <text:p text:style-name="P36"/>
      <text:p text:style-name="P36"/>
      <text:p text:style-name="P38"> </text:p>
      <text:p text:style-name="P39">ПРЕДПИСАНИЕ</text:p>
      <text:p text:style-name="P39">о прекращении нарушения </text:p>
      <text:p text:style-name="P39">законодательства Российской Федерации о рекламе</text:p>
      <text:p text:style-name="P39">по делу № 3-25-54/00-08-14</text:p>
      <text:p text:style-name="P39">«06» ноября 2014 г.  <text:s/>                     <text:s text:c="5"/>                                                        г. Москва</text:p>
      <text:p text:style-name="P40">Комиссия ФАС России по рассмотрению дел по признакам нарушения законодательства о рекламе <text:span text:style-name="T1">&lt;...&gt;</text:span></text:p>
      <text:p text:style-name="P13">на основании своего решения от <text:span text:style-name="T3">«06» ноября 2014 г.</text:span> по делу № 3-25-54/00‑08‑14 о признании рекламы <text:span text:style-name="T47">комплекса </text:span><text:span text:style-name="T26">«ПРОКТОНИС» в газете «Аргументы и Факты» № 32 от 6-12 августа 2014 г.</text:span> ненадлежащей, нарушающей требования <text:span text:style-name="T45">пункта 6 части 5 статьи 5 и пункта 1 части 1 статьи 25</text:span> Федерального закона «О рекламе»,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p>
      <text:p text:style-name="P44"/>
      <text:p text:style-name="P45"><text:span text:style-name="T3">ПРЕДПИСЫВАЕТ</text:span>:</text:p>
      <text:p text:style-name="P40">1. <text:span text:style-name="T42">ООО «РИА «ПАНДА» (199155, г. Санкт-Петербург, ул. Железноводская, д. 17/5, ИНН 7811075923, ОГРН </text:span><text:span text:style-name="T28">1027806083117</text:span><text:span text:style-name="T42">, КПП 781101001, дата регистрации: </text:span><text:span text:style-name="T28">20.12.2002</text:span><text:span text:style-name="T42">)</text:span><text:span text:style-name="T43"> </text:span>прекратить нарушение требований пункта 6 части 5 статьи 5 и пункта 1 части 1 статьи 25 Федерального закона «О рекламе» в рекламе комплекса ПРОКТОНИС, а именно, прекратить распространение рекламы <text:span text:style-name="T45">комплекса </text:span><text:span text:style-name="T47">«ПРОКТОНИС», создающей впечатление и указывающей</text:span>, <text:span text:style-name="T45">что БАД и косметический крем, входящие в комплекс «ПРОКТОНИС», </text:span><text:span text:style-name="T43">обладают лечебными свойствами</text:span>.</text:p>
      <text:p text:style-name="P42"/>
      <text:p text:style-name="P46">Срок исполнения предписания 15 дней со дня получения настоящего предписания.</text:p>
      <text:p text:style-name="P13">2. <text:span text:style-name="T42">ООО «РИА «ПАНДА»</text:span> представить в ФАС России письменные доказательства исполнения пункта 1 настоящего предписания до «05» декабря 2014 года.</text:p>
      <text:p text:style-name="P1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3">Предписание может быть обжаловано в арбитражный суд в порядке, предусмотренном статьёй 198 Арбитражного процессуального кодекса <text:soft-page-break/>Российской Федерации.</text:p>
      <text:p text:style-name="P37"> </text:p>
      <text:p text:style-name="P32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337E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73337E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2:28:21.64</meta:creation-date>
    <dc:date>2014-11-12T21:24:03.74</dc:date>
    <meta:editing-duration>PT1M26S</meta:editing-duration>
    <meta:editing-cycles>2</meta:editing-cycles>
    <meta:generator>OpenOffice.org/3.4.1$Win32 OpenOffice.org_project/341m1$Build-9593</meta:generator>
    <meta:print-date>2014-11-12T10:02:41.39</meta:print-date>
    <meta:document-statistic meta:table-count="0" meta:image-count="1" meta:object-count="0" meta:page-count="7" meta:paragraph-count="70" meta:word-count="1359" meta:character-count="10459"/>
    <meta:user-defined meta:name="Поле 1"/>
    <meta:user-defined meta:name="Поле 2"/>
    <meta:user-defined meta:name="Поле 3"/>
    <meta:user-defined meta:name="Поле 4"/>
  </office:meta>
</office:document-meta>
</file>