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2BE5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background-color="transparent" style:font-name-asian="Courier New" style:font-size-asian="14pt" style:font-name-complex="Courier New" style:font-size-complex="14pt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7pt" fo:font-weight="bold" style:font-size-asian="7pt" style:font-size-complex="7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9.92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9.922cm" style:auto-text-indent="false"/>
      <style:text-properties fo:font-size="14pt" fo:language="ru" fo:country="RU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fo:font-weight="bold" fo:background-color="transparen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font-size="14pt" fo:language="en" fo:country="US" fo:background-color="transparent" style:font-size-asian="14pt" style:font-size-complex="14pt"/>
    </style:style>
    <style:style style:name="T8" style:family="text">
      <style:text-properties fo:font-size="14pt" fo:language="ru" fo:country="RU" fo:background-color="transparent" style:font-size-asian="14pt" style:font-size-complex="14pt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language="ru" fo:country="RU" style:text-underline-style="solid" style:text-underline-width="auto" style:text-underline-color="font-color" fo:font-weight="bold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color="#000000" style:font-name="Times New Roman1" fo:font-weight="normal" style:font-weight-asian="normal" style:font-weight-complex="normal"/>
    </style:style>
    <style:style style:name="T14" style:family="text">
      <style:text-properties fo:color="#000000" style:font-name="Times New Roman1" fo:font-size="13pt"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1ae2a1-f74f-46f0-9d0d-0cb4779249be" text:name="BossProviderVariable"/>
      </text:user-field-decls>
      <text:p text:style-name="P26"/>
      <text:p text:style-name="P5"/>
      <text:h text:style-name="P4" text:outline-level="1"> </text:h>
      <text:h text:style-name="P12" text:outline-level="1">О П Р Е Д Е Л Е Н И Е</text:h>
      <text:p text:style-name="P18"><text:span text:style-name="T6">о назначении даты рассмотрения жалобы на постановление об административном правонарушении по делу </text:span><text:span text:style-name="T5">4-14.38-777/00-08-14 </text:span></text:p>
      <text:p text:style-name="P17"/>
      <text:p text:style-name="P15">12 ноября 2014 г.                                                                           <text:s text:c="15"/>г. Москва</text:p>
      <text:p text:style-name="P17"/>
      <text:p text:style-name="P20"><text:span text:style-name="T4">Заместитель руководителя Федеральной антимонопольной службы Кашеваров А.Б., рассмотрев жалобу ИП Новикова Д.А</text:span><text:span text:style-name="T9">. (</text:span><text:span text:style-name="T8">адрес: ул. Северная, д. 48 в, кв. 70, г. Нижневартовск, Ханты-Мансийский автономный округ-Югра, <text:s/>6</text:span><text:span text:style-name="T7">28600, </text:span><text:span text:style-name="T8">ОГРННИП 305860331900132)</text:span><text:span text:style-name="T9"> на вынесен</text:span><text:span text:style-name="T4">ное Ханты-Мансийским УФАС России постановление от 12.04.2014 по делу № 02-29-086/2013 об административном правонарушении в отношении ИП Новиков Д.А., руководствуясь частью 2 статьи 14.38 Кодекса Российской Федерации об административных правонарушениях,</text:span></text:p>
      <text:p text:style-name="P16">ОПРЕДЕЛИЛ:</text:p>
      <text:p text:style-name="P21">1. Назначить рассмотрение жалобы ИП Новикова Д.А. на постановление <text:s/>от 12.04.2014 по делу №<text:span text:style-name="T17"> 02-29-086/2013 об административном правонарушении </text:span><text:span text:style-name="T3">на 19 декабря 2014 г. на 14 часов 00 минут</text:span><text:span text:style-name="T17">, по адресу: г. Москва, Пыжевский пер, д. 6, зал заседания № 1 (второй этаж) (т. 8 499 755-23-23</text:span><text:span text:style-name="T12">/</text:span><text:span text:style-name="T17">вн. 674, 474).</text:span></text:p>
      <text:p text:style-name="P22"><text:span text:style-name="T4">2. Присвоить делу по жалобе ИП Новикова Д.А. на указанное </text:span><text:span text:style-name="T4">постановление номер 4-14.38-777/00-08-14.</text:span></text:p>
      <text:p text:style-name="P21">3. Ханты-Мансийскому УФАС России представить в адрес ФАС России материалы дела об административном правонарушении, возбужденного в отношении ИП Новикова Д.А.</text:p>
      <text:p text:style-name="P21">4. Ханты-Мансийскому УФАС России представить позицию по основаниям, изложенным в жалобе. </text:p>
      <text:p text:style-name="P21">5. Признать не обязательным присутствие лица, подавшего жалобу, а так же органа, принявшего решение. </text:p>
      <text:p text:style-name="P23">Для обеспечения пропусков в здание ФАС России фамилии представителей необходимо сообщить заранее <text:span text:style-name="T10">(</text:span><text:span text:style-name="T11">по телефону 8(499)755-23-23/вн. 674</text:span><text:span text:style-name="T10">)</text:span>: для граждан Российской Федерации - за 1 день, для иностранных граждан - за 3 дня.</text:p>
      <text:p text:style-name="P21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2BE5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D2BE56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D2BE5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2:04:31.88</meta:creation-date>
    <dc:date>2014-11-12T21:32:30.97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229" meta:character-count="1745"/>
    <meta:user-defined meta:name="Поле 1"/>
    <meta:user-defined meta:name="Поле 2"/>
    <meta:user-defined meta:name="Поле 3"/>
    <meta:user-defined meta:name="Поле 4"/>
  </office:meta>
</office:document-meta>
</file>