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7204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017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5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6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fo:color="#000000" style:font-name="Times New Roman" fo:font-size="13.5pt" fo:language="en" fo:country="US" style:font-size-asian="13.5pt" style:font-size-complex="13.5pt"/>
    </style:style>
    <style:style style:name="P7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8.017cm" fo:margin-right="0cm" fo:margin-top="0cm" fo:margin-bottom="0cm" fo:line-height="0.499cm" fo:text-indent="0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8.017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0.026cm" fo:margin-right="0cm" fo:margin-top="0cm" fo:margin-bottom="0cm" fo:line-height="0.499cm" fo:text-align="justify" style:justify-single-word="false" fo:text-indent="1.256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0.499cm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9" style:family="paragraph" style:parent-style-name="Text_20_body">
      <style:paragraph-properties fo:margin-top="0cm" fo:margin-bottom="0cm" fo:line-height="0.499cm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top="0cm" fo:margin-bottom="0cm" fo:line-height="0.499cm" fo:text-align="end" style:justify-single-word="false"/>
      <style:text-properties style:font-name="Times New Roman" fo:font-size="13.5pt" fo:language="ru" fo:country="RU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1.508cm" style:auto-text-indent="false"/>
      <style:text-properties style:font-name="Times New Roman" fo:font-size="13.5pt" fo:language="ru" fo:country="RU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84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2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9.502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21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044cm" style:auto-text-indent="false"/>
      <style:text-properties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044cm" style:auto-text-indent="false"/>
      <style:text-properties style:font-name="Times New Roman" fo:font-size="13.5pt" style:text-underline-style="none" fo:font-weight="bold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0.499cm" fo:text-indent="13.256cm" style:auto-text-indent="false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-0.019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-0.019cm" style:auto-text-indent="false">
        <style:tab-stops/>
      </style:paragraph-properties>
      <style:text-properties style:font-name="Times New Roman" fo:font-size="13.5pt" fo:language="ru" fo:country="RU" style:font-size-asian="13.5pt" style:font-size-complex="13.5pt"/>
    </style:style>
    <style:style style:name="P37" style:family="paragraph" style:parent-style-name="Text_20_body">
      <style:paragraph-properties fo:margin-left="8.017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38" style:family="paragraph" style:parent-style-name="Text_20_body" style:master-page-name="First_20_Page">
      <style:paragraph-properties fo:margin-left="8.017cm" fo:margin-right="0cm" fo:margin-top="0cm" fo:margin-bottom="0cm" fo:line-height="0.499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499cm" fo:text-align="justify" style:justify-single-word="false" fo:text-indent="1.323cm" style:auto-text-indent="false"/>
      <style:text-properties style:font-name="Times New Roman" fo:font-size="13.5pt" style:font-size-asian="13.5pt" style:font-size-complex="13.5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499cm" fo:text-align="justify" style:justify-single-word="false" fo:text-indent="1.323cm" style:auto-text-indent="false"/>
      <style:text-properties fo:color="#000000" style:font-name="Times New Roman" fo:font-size="13.5pt" style:font-size-asian="13.5pt" style:font-size-complex="13.5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0.499cm" fo:text-align="justify" style:justify-single-word="false" fo:text-indent="1.323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42" style:family="paragraph" style:parent-style-name="Text_20_body" style:list-style-name="L3">
      <style:paragraph-properties fo:margin-left="0.026cm" fo:margin-right="0cm" fo:margin-top="0cm" fo:margin-bottom="0cm" fo:line-height="0.499cm" fo:text-align="justify" style:justify-single-word="false" fo:text-indent="1.309cm" style:auto-text-indent="false"/>
      <style:text-properties fo:color="#000000" style:font-name="Times New Roman" fo:font-size="13.5pt" style:font-size-asian="13.5pt" style:font-size-complex="13.5pt"/>
    </style:style>
    <style:style style:name="P43" style:family="paragraph" style:parent-style-name="Text_20_body" style:list-style-name="L4">
      <style:paragraph-properties fo:margin-left="0.026cm" fo:margin-right="0cm" fo:margin-top="0cm" fo:margin-bottom="0cm" fo:line-height="0.499cm" fo:text-align="justify" style:justify-single-word="false" fo:text-indent="1.309cm" style:auto-text-indent="false"/>
      <style:text-properties fo:color="#000000" style:font-name="Times New Roman" fo:font-size="13.5pt" style:font-size-asian="13.5pt" style:font-size-complex="13.5pt"/>
    </style:style>
    <style:style style:name="P44" style:family="paragraph" style:parent-style-name="Text_20_body" style:list-style-name="L4">
      <style:paragraph-properties fo:margin-left="0.026cm" fo:margin-right="0cm" fo:margin-top="0cm" fo:margin-bottom="0cm" fo:line-height="0.499cm" fo:text-align="justify" style:justify-single-word="false" fo:text-indent="1.309cm" style:auto-text-indent="false"/>
      <style:text-properties style:font-name="Times New Roman" fo:font-size="13.5pt" style:font-size-asian="13.5pt" style:font-size-complex="13.5pt"/>
    </style:style>
    <style:style style:name="P45" style:family="paragraph" style:parent-style-name="Text_20_body" style:list-style-name="L5">
      <style:paragraph-properties fo:margin-left="0.026cm" fo:margin-right="0cm" fo:margin-top="0cm" fo:margin-bottom="0cm" fo:line-height="0.499cm" fo:text-align="justify" style:justify-single-word="false" fo:text-indent="1.256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P46" style:family="paragraph" style:parent-style-name="Text_20_body">
      <style:paragraph-properties fo:margin-top="0cm" fo:margin-bottom="0cm" fo:line-height="0.499cm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fo:font-variant="normal" fo:text-transform="none" fo:color="#000000" fo:language="ru" fo:country="RU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b8a75-0909-446e-aa66-d90ed1deb5ef" text:name="BossProviderVariable"/>
      </text:user-field-decls>
      <text:p text:style-name="P38"/>
      <text:p text:style-name="P30"> </text:p>
      <text:p text:style-name="P17">О П Р Е Д Е Л Е Н И Е          </text:p>
      <text:p text:style-name="P17">об отложении рассмотрения дела <text:span text:style-name="T10">№</text:span> 1-15-127/00-03-14 </text:p>
      <text:p text:style-name="P17"/>
      <text:p text:style-name="P17"><text:span text:style-name="T10">«10»</text:span> ноября<text:span text:style-name="T10"> </text:span>2014 г. <text:s text:c="86"/>г. Москва</text:p>
      <text:p text:style-name="P17"/>
      <text:p text:style-name="P21">Комиссия ФАС России по рассмотрению дела о нарушении антимонопольного законодательства (далее - Комиссия) <text:span text:style-name="T13">&lt;...&gt;</text:span> рассмотрев дело<text:line-break/>№ 1-15-127/00-03-14 по признакам нарушения Федеральным агентством железнодорожного транспорта (адрес: 105064, Москва улица Старая Басманная, дом 11/2 стр. 1.; далее — Росжелдор) части 1 статьи 15 Федерального закона от 26.07.2006 № 135-ФЗ «О защите конкуренции» (далее — Закон о защите конкуренции), выразившегося в издании акта, который приводит или может привести к недопущению, ограничению, устранению конкуренции, а именно, в издании приказа Росжелдора от 18.04.2014 № 134 «О железнодорожных станциях московской железной дороги - филиала ОАО «РЖД»,</text:p>
      <text:p text:style-name="P16"/>
      <text:p text:style-name="P18">УСТАНОВИЛА:</text:p>
      <text:p text:style-name="P23"><text:span text:style-name="T12">Представителем Росжелдора Веретенниковой</text:span><text:span text:style-name="T11"> Н.В.</text:span><text:span text:style-name="T12"> по доверенности от 28</text:span><text:span text:style-name="T14">.04</text:span><text:span text:style-name="T11">.2014 № </text:span><text:span text:style-name="T12">19/14/УУП заявлено ходатайство об отложении рассмотрения дела </text:span><text:span text:style-name="T11">№ 1-15-127/00-03-14 и </text:span><text:span text:style-name="T12">привлечении к участию в деле в качестве заинтересованных лиц </text:span><text:span text:style-name="T11">ОАО «РЖД», </text:span><text:span text:style-name="T10">АНО «Дирекция Московского транспортного узла», </text:span><text:span text:style-name="T5">Департамента транспорта и развития дорожно-транспортной инфраструктуры города Москвы. </text:span></text:p>
      <text:p text:style-name="P24"><text:span text:style-name="T11">Согласно пункту 3 части 1 статьи 42 Закона о защите конкуренции <text:s/></text:span><text:span text:style-name="T12">заинтересованные лица - лица, чьи права и законные интересы затрагиваются в связи с рассмотрением дела о нарушении антимонопольного законодательства.</text:span></text:p>
      <text:p text:style-name="P24"><text:span text:style-name="T11">Согласно пункту </text:span><text:span text:style-name="T12">3.99 Приказа ФАС России от 25.05.2012 № 339 «О</text:span><text:span text:style-name="T15">б утверждении административного регламента Ф</text:span><text:span text:style-name="T16">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</text:span><text:span text:style-name="T12">» в качестве заинтересованного лица к участию в рассмотрении дела может быть привлечен заявитель, если по признакам, послужившим основанием для его обращения в антимонопольный орган, уже возбуждено дело.</text:span></text:p>
      <text:p text:style-name="P24"><text:span text:style-name="T12">Согласно части 4 статьи 42 </text:span><text:span text:style-name="T11">Закона о защите конкуренции</text:span><text:span text:style-name="T12"> Комиссия при рассмотрении дела о нарушении антимонопольного законодательства вправе привлекать экспертов, переводчиков, а также лиц, располагающих сведениями о рассматриваемых комиссией обстоятельствах. </text:span></text:p>
      <text:p text:style-name="P25">В соответствии с частями 1, 5 статьи 47 Федерального закона от 26.07.2006 № 135-ФЗ «О защите конкуренции», Комиссия</text:p>
      <text:p text:style-name="P18"/>
      <text:p text:style-name="P18">ОПРЕДЕЛИЛА:</text:p>
      <text:list xml:id="list675246530603403665" text:style-name="L1">
        <text:list-item>
          <text:list>
            <text:list-item>
              <text:list>
                <text:list-item>
                  <text:p text:style-name="P39">Отложить рассмотрение дела № 1-15-127/00-03-14.</text:p>
                </text:list-item>
                <text:list-item>
                  <text:p text:style-name="P39">Назначить рассмотрение дела № 1-15-127/00-03-14 на <text:span text:style-name="T21">15</text:span><text:span text:style-name="T9">.</text:span><text:span text:style-name="T6">12</text:span><text:span text:style-name="T9">.2014</text:span> <text:span text:style-name="T1">в </text:span><text:span text:style-name="T3">14.00</text:span><text:span text:style-name="T1"> по адресу: </text:span><text:span text:style-name="T5">125993,</text:span><text:span text:style-name="T1"> г. Москва, ул. Садовая-Кудринская, д.11, <text:s/></text:span><text:span text:style-name="T5">4</text:span><text:span text:style-name="T1"> этаж, </text:span><text:span text:style-name="T5">З</text:span><text:span text:style-name="T1">ал к</text:span><text:span text:style-name="T5">оллегии</text:span><text:span text:style-name="T1">.</text:span></text:p>
                </text:list-item>
                <text:list-item>
                  <text:p text:style-name="P39"><text:span text:style-name="T2">ОАО ПК «Пушкинская площадь» </text:span><text:span text:style-name="T5">в срок до 01.12.2014 представить в </text:span><text:soft-page-break/><text:span text:style-name="T5">ФАС России следующую информацию и документы </text:span><text:span text:style-name="T1">(в подлиннике или </text:span><text:span text:style-name="T5">надлежащим образом заверенные</text:span><text:span text:style-name="T1"> копии):</text:span></text:p>
                </text:list-item>
              </text:list>
            </text:list-item>
          </text:list>
        </text:list-item>
      </text:list>
      <text:list xml:id="list6096332850319375266" text:style-name="L2">
        <text:list-item>
          <text:list>
            <text:list-item>
              <text:p text:style-name="P40">Письменные пояснения по вопросу необходимости/целесообразности использования автотранспорта в связи с закрытием станции «Москва-Южный порт» (с приложением соответствующих материалов и расчетов).</text:p>
            </text:list-item>
            <text:list-item>
              <text:p text:style-name="P40">Письменные пояснения по вопросу необходимости/целесообразности перезаключения договоров с ФТС России в связи с закрытием станции «Москва-Южный порт» (с приложением соответствующих материалов и расчетов).</text:p>
            </text:list-item>
            <text:list-item>
              <text:p text:style-name="P41">Информацию по состоянию рассматриваемых обстоятельств на дату получения настоящего определения и иную информацию, необходимую для полного и всестороннего рассмотрения дела.</text:p>
            </text:list-item>
          </text:list>
        </text:list-item>
      </text:list>
      <text:list xml:id="list172224647303338603" text:style-name="L3">
        <text:list-item>
          <text:list>
            <text:list-item>
              <text:list>
                <text:list-item>
                  <text:p text:style-name="P42">Росжелдор <text:span text:style-name="T10">в срок до 01.12.2014 представить в ФАС России следующую информацию и документы </text:span>(в подлиннике или <text:span text:style-name="T10">надлежащим образом заверенные</text:span> копии): </text:p>
                </text:list-item>
              </text:list>
            </text:list-item>
          </text:list>
        </text:list-item>
      </text:list>
      <text:list xml:id="list2712416792160618491" text:style-name="L4">
        <text:list-item>
          <text:list>
            <text:list-item>
              <text:p text:style-name="P43">Документы, регламентирующие порядок обследования железнодорожной станции в рамках исполнения пункта 9 приказа Минтранса России от 19.08.2009 № 136.</text:p>
            </text:list-item>
            <text:list-item>
              <text:p text:style-name="P44"><text:span text:style-name="T7">Пояснения о том, проводилось ли (и если проводилось, то каким образом) выявление и оценка технических/технологических возможностей </text:span><text:span text:style-name="T4">(</text:span><text:span text:style-name="T7">параметров</text:span><text:span text:style-name="T4">)</text:span><text:span text:style-name="T7"> станции Люблино-Сортировочное по параграфу 3 ТР № 4, с учетом последующего <text:s/>перенаправления на станцию Люблино-Сортировочное хозяйствующих субъектов, осуществляющих свою <text:s/>деятельность на станции Москва-Южный порт (с приложением соответствующих подтверждающих документов, со ссылкой на соответствующие нормативные правовые акты).</text:span></text:p>
            </text:list-item>
          </text:list>
        </text:list-item>
      </text:list>
      <text:list xml:id="list1722596082020993619" text:style-name="L5">
        <text:list-item>
          <text:list>
            <text:list-item>
              <text:p text:style-name="P45">Пояснения о том, проводилась ли оценка взаимозаменяемости станций Люблино-Сортировочное, др. станций г. Москвы, Московской области и Москва-Южный Порт для хозяйствующих субъектов, осуществляющих свою деятельность на станции <text:s/>Москва-Южный Порт, в том числе с учетом того, что станция Люблино-Сортировочное не открыта для работы по параграфам 8н и 10н (с приложением подтверждающих документов).</text:p>
            </text:list-item>
            <text:list-item>
              <text:p text:style-name="P45"><text:s/>Иную информацию, необходимую, по мнению Росжелдора, для полного и всестороннего рассмотрения дела.</text:p>
            </text:list-item>
          </text:list>
        </text:list-item>
      </text:list>
      <text:p text:style-name="P15"><text:span text:style-name="T7">5. </text:span><text:span text:style-name="T7">МГОАО «Промжелдортранс»</text:span><text:span text:style-name="T4"> </text:span><text:span text:style-name="T7">в срок до 01.12.2014 представить в ФАС России и</text:span><text:span text:style-name="T7">нформацию о рассматриваемых обстоятельствах на дату представления информации и иную информацию, необходимую для полного и всестороннего рассмотрения дела.</text:span></text:p>
      <text:p text:style-name="P15"><text:span text:style-name="T7">6. </text:span><text:span text:style-name="T7">ОАО «Южный речной порт»</text:span><text:span text:style-name="T4"> </text:span><text:span text:style-name="T7">в срок до 01.12.2014 представить в ФАС России и</text:span><text:span text:style-name="T7">нформацию о рассматриваемых обстоятельствах на дату представления информации и иную информацию, необходимую для полного и всестороннего рассмотрения дела.</text:span></text:p>
      <text:p text:style-name="P15"><text:span text:style-name="T7">7. </text:span><text:span text:style-name="T5">Привлечь к участию в рассмотрении дела № 1-15-127/00-03-14 в качестве лиц, </text:span><text:span text:style-name="T8">располагающих сведениями о рассматриваемых комиссией обстоятельствах</text:span><text:span text:style-name="T5">:</text:span><text:span text:style-name="T19"> </text:span><text:span text:style-name="T5">ОАО «РЖД» (107174, г. Москва, ул. Новая Басманная д. 2); </text:span><text:span text:style-name="T10">АНО «Дирекция Московского транспортного узла» (101000, </text:span><text:span text:style-name="T5">г. Москва,</text:span><text:span text:style-name="T10"> Лубянский проезд 27/1 стр.1);</text:span><text:span text:style-name="T5"> Департамент транспорта и развития дорожно-транспортной инфраструктуры города Москвы (127994, г. Москва, ул. Садовая- Самотечная, д. 1); Минтранс России (109012, Москва, ул. Рождественка, д.1, стр.1).</text:span></text:p>
      <text:p text:style-name="P31">Явка представителей (с доверенностью на участие в рассмотрении дела о <text:soft-page-break/>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31"/>
      <text:p text:style-name="P31">Примечание:</text:p>
      <text:p text:style-name="P32">1.<text:span text:style-name="T17">      </text:span>С материалами дела можно ознакомиться в ФАС России, контактный тел. (499) 755-23-23 (доб. 088-776).</text:p>
      <text:p text:style-name="P32">2.<text:span text:style-name="T17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32"><text:span text:style-name="T20">3.</text:span><text:span text:style-name="T18">      </text:span><text:span text:style-name="T22">Для обеспечения пропусков в здание ФАС России фамилии представителей необходимо сообщить за 1 день до рассмотрения дела.</text:span></text:p>
      <text:p text:style-name="P33"/>
      <text:p text:style-name="P4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7204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77204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3:23:55.67</meta:creation-date>
    <dc:date>2014-11-12T21:33:55.26</dc:date>
    <meta:editing-duration>PT2H39M20S</meta:editing-duration>
    <meta:editing-cycles>11</meta:editing-cycles>
    <meta:generator>OpenOffice.org/3.4.1$Win32 OpenOffice.org_project/341m1$Build-9593</meta:generator>
    <meta:print-date>2014-11-12T16:00:41.99</meta:print-date>
    <meta:document-statistic meta:table-count="0" meta:image-count="1" meta:object-count="0" meta:page-count="3" meta:paragraph-count="34" meta:word-count="777" meta:character-count="6144"/>
    <meta:user-defined meta:name="Поле 1"/>
    <meta:user-defined meta:name="Поле 2"/>
    <meta:user-defined meta:name="Поле 3"/>
    <meta:user-defined meta:name="Поле 4"/>
  </office:meta>
</office:document-meta>
</file>