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6AB5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.019cm" style:auto-text-indent="false">
        <style:tab-stops>
          <style:tab-stop style:position="10.92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9.00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7" style:family="paragraph" style:parent-style-name="Text_20_body">
      <style:paragraph-properties fo:margin-left="9.00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8" style:family="paragraph" style:parent-style-name="Text_20_body">
      <style:paragraph-properties fo:margin-left="9.00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left="9.00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fo:language="ru" fo:country="RU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3.5pt" fo:language="ru" fo:country="RU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3.5pt" style:text-underline-style="none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9cm" style:auto-text-indent="false">
        <style:tab-stops>
          <style:tab-stop style:position="1.679cm"/>
        </style:tab-stops>
      </style:paragraph-properties>
      <style:text-properties fo:font-variant="normal" fo:text-transform="none" fo:color="#000000" style:font-name="Times New Roman" fo:font-size="13.5pt" fo:language="ru" fo:country="RU" style:font-size-asian="13.5pt" style:font-size-complex="13.5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9cm" style:auto-text-indent="false">
        <style:tab-stops>
          <style:tab-stop style:position="1.679cm"/>
        </style:tab-stops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69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169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3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3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169cm" style:auto-text-indent="fals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9cm" style:auto-text-indent="false">
        <style:tab-stops>
          <style:tab-stop style:position="1.679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 style:master-page-name="First_20_Page">
      <style:paragraph-properties fo:margin-left="9.00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size="7pt" fo:language="ru" fo:country="RU" style:font-size-asian="7pt" style:font-size-complex="7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ru" fo:country="RU" fo:font-weight="bold" fo:background-color="transparent" style:font-weight-asian="bold" style:font-weight-complex="bold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 fo:language="ru" fo:country="RU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6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language="en" fo:country="US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9a9f3-c733-4f12-aa24-97528d6e44e1" text:name="BossProviderVariable"/>
      </text:user-field-decls>
      <text:p text:style-name="P41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>О П Р Е Д Е Л Е Н И Е          </text:p>
      <text:p text:style-name="P17"><text:span text:style-name="T4">о привлечении лиц, располагающих сведениями о рассматриваемых комиссией обстоятельствах, к рассмотрению дела № </text:span>1-15-127/00-03-14 </text:p>
      <text:p text:style-name="P17"> </text:p>
      <text:p text:style-name="P17"><text:span text:style-name="T4">«10»</text:span> ноября<text:span text:style-name="T4"> </text:span>2014 г. <text:s text:c="86"/>г. Москва</text:p>
      <text:p text:style-name="P17"> </text:p>
      <text:p text:style-name="P22">Комиссия ФАС России по рассмотрению дела о нарушении антимонопольного законодательства (далее - Комиссия) <text:span text:style-name="T20">&lt;...&gt;</text:span> рассмотрев дело<text:line-break/>№ 1-15-127/00-03-14 по признакам нарушения Федеральным агентством железнодорожного транспорта (адрес: 105064, Москва улица Старая Басманная, дом 11/2 стр. 1.; далее — Росжелдор) части 1 статьи 15 Федерального закона от 26.07.2006 № 135-ФЗ «О защите конкуренции» (далее — Закон о защите конкуренции),</text:p>
      <text:p text:style-name="P19">УСТАНОВИЛА:</text:p>
      <text:p text:style-name="P24"><text:span text:style-name="T5">в целях</text:span><text:span text:style-name="T11"> обеспечения всестороннего и полного анализа и оценки обстоятельств дела № </text:span><text:span text:style-name="T11">1-15-127/00-03-14</text:span><text:span text:style-name="T11"> Комиссии установила необходимость привлечения </text:span><text:span text:style-name="T7">в качестве лиц, располагающих сведениями о рассматриваемых Комиссией обстоятельствах</text:span><text:span text:style-name="T11">:</text:span><text:span text:style-name="T13"> </text:span><text:span text:style-name="T6">ОАО «РЖД»,</text:span><text:span text:style-name="T13"> </text:span><text:span text:style-name="T4">АНО «Дирекция Московского транспортного узла», </text:span><text:span text:style-name="T6">Департамент транспорта и развития дорожно-транспортной инфраструктуры города Москвы, Минтранс России.</text:span></text:p>
      <text:p text:style-name="P24"><text:span text:style-name="T6">В</text:span> соответствии с частью 4 статьи 42 Федерального закона от 26.07.2006 № 135-ФЗ «О защите конкуренции», Комиссия</text:p>
      <text:p text:style-name="P18"/>
      <text:p text:style-name="P19">ОПРЕДЕЛИЛА:</text:p>
      <text:p text:style-name="P19"/>
      <text:p text:style-name="P13"><text:span text:style-name="T18">1.</text:span> <text:span text:style-name="T6">Привлечь к участию в рассмотрении дела № 1-15-127/00-03-14:</text:span></text:p>
      <text:list xml:id="list7284374463576040900" text:style-name="L1">
        <text:list-item>
          <text:p text:style-name="P31">Минтранс России (109012, г. Москва, ул. Рождественка, д.1, стр.1 );</text:p>
        </text:list-item>
        <text:list-item>
          <text:p text:style-name="P32">ОАО «РЖД» (107174, г. Москва, ул. Новая Басманная д. 2);</text:p>
        </text:list-item>
        <text:list-item>
          <text:p text:style-name="P38">АНО «Дирекция Московского транспортного узла» (101000, г. Москва, Лубянский проезд 27/1 стр.1 );</text:p>
        </text:list-item>
        <text:list-item>
          <text:p text:style-name="P32">Департамент транспорта и развития дорожно-транспортной инфраструктуры города Москвы (127994, г. Москва, ул. Садовая-Самотечная, д. 1)</text:p>
        </text:list-item>
      </text:list>
      <text:p text:style-name="P10">в качестве лиц, располагающих сведениями о рассматриваемых Комиссией обстоятельствах.</text:p>
      <text:p text:style-name="P13"><text:span text:style-name="T18">2.</text:span> <text:span text:style-name="T6">Минтрансу России</text:span><text:span text:style-name="T9"> в срок до 10.12.2014 представить в канцелярию ФАС </text:span><text:soft-page-break/><text:span text:style-name="T9">России следующую информацию и документы (в подлиннике или надлежащим образом заверенные копии):</text:span></text:p>
      <text:p text:style-name="P13"><text:span text:style-name="T9">2.1 Разъяснения (с ссылкой на нормативные правовые акты) по вопросу полномочий, обязанностей и ответственности Росжелдора в рамках осуществления функции Росжелдора по предоставлению государственной </text:span><text:span text:style-name="T9">услуги по принятию решений </text:span><text:span text:style-name="T21">об открытии/закрытии железнодорожных станций для выполнения всех или некоторых операций;</text:span></text:p>
      <text:p text:style-name="P11"><text:span text:style-name="T15">2.2 Иную информацию, необходимую, по мнению </text:span><text:span text:style-name="T15">Минтранса России</text:span><text:span text:style-name="T15">, для полного и всестороннего рассмотрения дела.</text:span></text:p>
      <text:p text:style-name="P14"><text:span text:style-name="T8">3.</text:span><text:span text:style-name="T7"> ОАО «РЖД» в срок до </text:span><text:span text:style-name="T10">10</text:span><text:span text:style-name="T7">.12.2014 представить в канцелярию<text:line-break/>ФАС России следующую информацию и документы (в подлиннике или надлежащим образом заверенные копии):</text:span></text:p>
      <text:list xml:id="list5033390069070409062" text:style-name="L2">
        <text:list-item>
          <text:list>
            <text:list-item>
              <text:p text:style-name="P33">Пояснения о том, проводилось ли (и если проводилось, то каким образом) выявление и оценка технологических/технологических возможностей <text:span text:style-name="T20">(</text:span>параметров<text:span text:style-name="T20">)</text:span> станции Люблино-Сортировочное с учетом последующего <text:s/>перенаправления на станцию Люблино-Сортировочное хозяйствующих субъектов, осуществляющих свою <text:s/>деятельность на станции Москва-Южный порт;</text:p>
            </text:list-item>
            <text:list-item>
              <text:p text:style-name="P33">Письменные пояснения о том, учитывалось ли при обращении ОАО «РЖД» в Росжелдор с целью закрытия станции <text:s/>Москва-Южный Порт по параграфам 3, 8н, 10н ТР №4 <text:s/>мнение хозяйствующих субъектов, осуществляющих хозяйственную деятельность на станции Москва-Южный Порт (с приложением соответствующих документов, переписки с хозяйствующими субъектами).</text:p>
            </text:list-item>
            <text:list-item>
              <text:p text:style-name="P33">Пояснения о том, исследовались ли характеристика железнодорожных путей необщего пользования, примыкающих к станции Москва-Южный порт (с приложением подтверждающих документов);</text:p>
            </text:list-item>
            <text:list-item>
              <text:p text:style-name="P33">Пояснения проводилась ли оценка взаимозаменяемости станций Люблино-Сортировочное и Москва-Южный Порт для хозяйствующих субъектов, осуществляющих свою деятельность на станции <text:s/>Москва-Южный Порт с учетом того, что станция Люблино-Сортировочное не открыта для работы по параграфам 8н и 10н (с приложением подтверждающих документов); <text:s text:c="162"/></text:p>
            </text:list-item>
            <text:list-item>
              <text:p text:style-name="P35">Иную информацию, необходимую, по мнению ОАО «РЖД», для полного и всестороннего рассмотрения дела.</text:p>
            </text:list-item>
          </text:list>
        </text:list-item>
      </text:list>
      <text:p text:style-name="P11"><text:span text:style-name="T16">4.</text:span><text:span text:style-name="T15"> АНО «Дирекция Московского транспортного узла» в срок до 10.12.2014 представить в канцелярию ФАС России следующую информацию и документы (в подлиннике или надлежащим образом заверенные копии):</text:span></text:p>
      <text:list xml:id="list2058421381256955717" text:style-name="L3">
        <text:list-item>
          <text:list>
            <text:list-item>
              <text:p text:style-name="P36"><text:span text:style-name="T15">Устав <text:s/>и иные документы, определяющие правовой статус, <text:s/>функции и полномочия </text:span><text:span text:style-name="T15">АНО «Дирекция Московского транспортного узла».</text:span></text:p>
            </text:list-item>
            <text:list-item>
              <text:p text:style-name="P36"><text:span text:style-name="T15">Позицию АНО «Дирекция Московского транспортного узла» по вопросу закрытия станции </text:span><text:span text:style-name="T15">Москва-Южный Порт для работ по параграфам 3, 8н, 10н ТР №4</text:span><text:span text:style-name="T15">.</text:span></text:p>
            </text:list-item>
            <text:list-item>
              <text:p text:style-name="P36"><text:span text:style-name="T15">Иную информацию, необходимую, по мнению </text:span><text:span text:style-name="T15">АНО «Дирекция Московского транспортного узла»</text:span><text:span text:style-name="T15">, для полного рассмотрения дела.</text:span></text:p>
            </text:list-item>
          </text:list>
        </text:list-item>
      </text:list>
      <text:p text:style-name="P11"><text:span text:style-name="T16">5.</text:span><text:span text:style-name="T15"> </text:span><text:span text:style-name="T15">Департаменту транспорта и развития дорожно-транспортной </text:span><text:soft-page-break/><text:span text:style-name="T15">инфраструктуры города Москвы в срок до 10.12.2014 представить в канцелярию ФАС России следующую информацию и документы (в подлиннике или надлежащим образом заверенные копии):</text:span></text:p>
      <text:list xml:id="list19557763623087025" text:style-name="L4">
        <text:list-item>
          <text:list>
            <text:list-item>
              <text:p text:style-name="P34"><text:span text:style-name="T15">Информацию о поступавших обращениях юридических лиц, осуществляющих предпринимательскую деятельность в пределах станции Москва-Южный Порт, по вопросу закрытия станции Москва-Южный Порт для работ по параграфам 3, 8н, 10н ТР №4 (с приложением обращений)</text:span><text:span text:style-name="T15">.</text:span></text:p>
            </text:list-item>
            <text:list-item>
              <text:p text:style-name="P37">Пояснения о том, учитывалась ли позиция Департамента науки, промышленной политики и предпринимательства города Москвы по комплексному развитию производственной зоны Южный порт, указывающая на необходимость сохранения грузовой работы на ж/д путях необщего пользования предприятия ОАО «Южный речной порт» (с приложением указанной позиции);</text:p>
            </text:list-item>
          </text:list>
        </text:list-item>
      </text:list>
      <text:p text:style-name="P12">5.2 Иную информацию, необходимую, по мнению Департамента транспорта и развития дорожно-транспортной инфраструктуры города Москвы, для полного и всестороннего рассмотрения дела.</text:p>
      <text:p text:style-name="P25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25">Примечание:</text:p>
      <text:p text:style-name="P26">1.<text:span text:style-name="T12">      </text:span>С материалами дела можно ознакомиться в ФАС России, контактный тел. (499) 755-23-23 (доб. 088-776).</text:p>
      <text:p text:style-name="P26">2.<text:span text:style-name="T12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6"><text:span text:style-name="T17">3.</text:span><text:span text:style-name="T14">      </text:span><text:span text:style-name="T19">Для обеспечения пропусков в здание ФАС России фамилии представителей необходимо сообщить за 1 день до рассмотрения дела.</text:span></text:p>
      <text:p text:style-name="P27"/>
      <text:p text:style-name="P4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6AB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66AB5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9:18:17.53</meta:creation-date>
    <dc:date>2014-11-12T21:36:19.68</dc:date>
    <meta:editing-duration>PT1M34S</meta:editing-duration>
    <meta:editing-cycles>1</meta:editing-cycles>
    <meta:generator>OpenOffice.org/3.4.1$Win32 OpenOffice.org_project/341m1$Build-9593</meta:generator>
    <meta:print-date>2014-11-12T17:22:37.80</meta:print-date>
    <meta:document-statistic meta:table-count="0" meta:image-count="1" meta:object-count="0" meta:page-count="3" meta:paragraph-count="42" meta:word-count="756" meta:character-count="6176"/>
    <meta:user-defined meta:name="Поле 1"/>
    <meta:user-defined meta:name="Поле 2"/>
    <meta:user-defined meta:name="Поле 3"/>
    <meta:user-defined meta:name="Поле 4"/>
  </office:meta>
</office:document-meta>
</file>