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87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81cm" fo:margin-right="0.612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81cm" fo:margin-right="0.612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81cm" fo:margin-right="0.612cm" fo:margin-top="0cm" fo:margin-bottom="0cm" fo:text-indent="0cm" style:auto-text-indent="false"/>
    </style:style>
    <style:style style:name="P6" style:family="paragraph" style:parent-style-name="Text_20_body">
      <style:paragraph-properties fo:margin-left="9.481cm" fo:margin-right="0.612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81cm" fo:margin-right="0.612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81cm" fo:margin-right="0.612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transparent" style:font-name-asian="Times New Roman CYR1" style:font-size-asian="14pt" style:font-name-complex="Times New Roman CYR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dad15-8c3a-40fd-880f-dcf8ff8738bb" text:name="BossProviderVariable"/>
      </text:user-field-decls>
      <text:p text:style-name="P25"/>
      <text:p text:style-name="P4"/>
      <text:p text:style-name="P21"/>
      <text:h text:style-name="P27" text:outline-level="3">ОПРЕДЕЛЕНИЕ</text:h>
      <text:p text:style-name="P9">о назначении времени и места рассмотрения дела</text:p>
      <text:p text:style-name="P12"><text:span text:style-name="T9">об административном правонарушении</text:span><text:span text:style-name="T11"> </text:span><text:span text:style-name="T9">№ <text:s/>К-2288/13/</text:span><text:span text:style-name="T10">АК390-14</text:span></text:p>
      <text:p text:style-name="P20"/>
      <text:p text:style-name="P20"/>
      <text:p text:style-name="P10">«12» ноября 2014 <text:s text:c="93"/>Москва</text:p>
      <text:p text:style-name="P10"/>
      <text:p text:style-name="P10"/>
      <text:p text:style-name="P15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1">от 13.10.2014 </text:span><text:span text:style-name="T4">№К-2288/13/АК390-14</text:span><text:span text:style-name="T9"> </text:span><text:span text:style-name="T7">в отношении</text:span><text:span text:style-name="T8"> заместителя Руководителя Федеральной службы государственной статистики Лайкам Константина Эмильевича</text:span><text:span text:style-name="T9"> по факту нарушения </text:span><text:span text:style-name="T2">части 2 статьи 19.1 </text:span><text:span text:style-name="T6"><text:s/></text:span><text:span text:style-name="T2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9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6">руководствуясь пунктом 1 части 1 статьи 29.1 КоАП,</text:p>
      <text:p text:style-name="P18"/>
      <text:p text:style-name="P18">ОПРЕДЕЛИЛ:</text:p>
      <text:p text:style-name="P18"/>
      <text:p text:style-name="P23"><text:span text:style-name="T13">Назначить дело об административн</text:span><text:span text:style-name="T11">ом правонарушении </text:span><text:span text:style-name="T10">№ К‑2288/13/АК390-14</text:span><text:span text:style-name="T12"> </text:span><text:span text:style-name="T7">в отношении</text:span><text:span text:style-name="T8"> заместителя Руководителя Федеральной службы государственной статистики Лайкам К.Э.</text:span><text:span text:style-name="T12">, </text:span><text:span text:style-name="T11"><text:s/></text:span><text:span text:style-name="T12">к рассмотрению на</text:span><text:span text:style-name="T14"> 17 ноября 2014 в 15 часов 45 минут</text:span><text:span text:style-name="T12"> по адресу: г. Москва, ул. Садовая Кудринская, д. 11, каб. 246-1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87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F87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9:27:34.87</meta:creation-date>
    <dc:date>2014-11-12T21:37:14.58</dc:date>
    <meta:editing-duration>PT49S</meta:editing-duration>
    <meta:editing-cycles>1</meta:editing-cycles>
    <meta:generator>OpenOffice.org/3.4.1$Win32 OpenOffice.org_project/341m1$Build-9593</meta:generator>
    <meta:print-date>2014-11-12T13:39:14.91</meta:print-date>
    <meta:document-statistic meta:table-count="0" meta:image-count="1" meta:object-count="0" meta:page-count="1" meta:paragraph-count="11" meta:word-count="197" meta:character-count="1720"/>
    <meta:user-defined meta:name="Поле 1"/>
    <meta:user-defined meta:name="Поле 2"/>
    <meta:user-defined meta:name="Поле 3"/>
    <meta:user-defined meta:name="Поле 4"/>
  </office:meta>
</office:document-meta>
</file>