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97FD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292cm" style:rel-column-width="20398*"/>
    </style:style>
    <style:style style:name="Таблица2.B" style:family="table-column">
      <style:table-column-properties style:column-width="5.897cm" style:rel-column-width="22731*"/>
    </style:style>
    <style:style style:name="Таблица2.C" style:family="table-column">
      <style:table-column-properties style:column-width="3.956cm" style:rel-column-width="15251*"/>
    </style:style>
    <style:style style:name="Таблица2.D" style:family="table-column">
      <style:table-column-properties style:column-width="1.856cm" style:rel-column-width="715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Times New Roman"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able_20_Contents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414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41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414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31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31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31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31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5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1.25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</style:style>
    <style:style style:name="P25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weight="normal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font-weight="normal" style:font-weight-asian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eb62ff-f835-45c5-8de5-e4dd13241889" text:name="BossProviderVariable"/>
      </text:user-field-decls>
      <text:p text:style-name="P25"/>
      <text:p text:style-name="P5"/>
      <text:p text:style-name="P5"/>
      <text:p text:style-name="P5"/>
      <text:p text:style-name="P4"> </text:p>
      <text:p text:style-name="P6">РЕШЕНИЕ № 223ФЗ-128/14</text:p>
      <text:p text:style-name="P6">по результатам рассмотрения жалобы ООО Группа «Интех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"> </text:p>
      <text:p text:style-name="P7">05.11.2014 г.                                                                              <text:s text:c="11"/>              Москва</text:p>
      <text:p text:style-name="P5"> </text:p>
      <text:p text:style-name="P4"> </text:p>
      <text:p text:style-name="P20"><text:span text:style-name="T1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/text:span><text:span text:style-name="T6">&lt;...&gt;</text:span></text:p>
      <text:p text:style-name="P20"><text:span text:style-name="T1">рассмотрев жалобу </text:span>ООО Группа «Интех»<text:span text:style-name="T1"> </text:span>от 22.10.2014 № 257<text:span text:style-name="T1">, направленную письмом Приморского УФАС России от 24.10.2014 № 10448/08, на действия </text:span>заказчика ОАО «Изумруд»<text:span text:style-name="T1">, оператора электронной торговой площадки «ОТС-тендер» ЗАО «Внебирживые рынки» при проведении </text:span>открытого аукциона в электронной форме на право заключения договора на поставку машины литья под давлением для цветных металлов (извещение<text:line-break/>№ 31401528753) <text:span text:style-name="T1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0"><text:bookmark text:name="epz_wrapper"/> </text:p>
      <text:p text:style-name="P19">У С Т А Н О В И Л А:</text:p>
      <text:p text:style-name="P20"> </text:p>
      <text:p text:style-name="P20"><text:span text:style-name="T1">В ФАС России поступила жалоба </text:span>ООО Группа «Интех»<text:line-break/><text:span text:style-name="T1">(далее – Заявитель) (вх. № 97290-ЭП/14 от 24.10.2014) на действия заказчика </text:span>ОАО «Изумруд»<text:span text:style-name="T1"> (далее – Заказчик), оператора электронной торговой площадки «ОТС-тендер» ЗАО «Внебирживые рынки» (далее – ЭТП, Оператор ЭТП) при проведении открытого </text:span>аукциона в электронной форме на право заключения договора на поставку машины литья под давлением для цветных металлов (извещение № 31401528753) <text:span text:style-name="T1">(далее – Аукцион).</text:span></text:p>
      <text:p text:style-name="P20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0">Закупочная деятельность Заказчика регламентируется положением о порядке осуществления закупок товаров, работ, услуг ОАО «Изумруд», утвержденным решением совета директоров ОАО «Изумруд»<text:span text:style-name="T1"> </text:span>(протокол от 29.12.2012 г. № 6) (далее – Положение).</text:p>
      <text:p text:style-name="P17"><text:span text:style-name="T2">Вопросы, связанные с информационно-техническим обеспечением проведения Опер</text:span><text:span text:style-name="T4">атором ЭТП корпоративных закупок товаров, работ, услуг и торгов с использованием электронной площадки, имеющей адрес в сети «Интернет»: </text:span><text:a xlink:type="simple" xlink:href="http://otc.ru/tender"><text:span text:style-name="T9">http://otc.ru/tender</text:span></text:a><text:span text:style-name="T4">, рег</text:span><text:span text:style-name="T2">улируется Регламентом работы электронной площадки «</text:span><text:span text:style-name="T5">O</text:span><text:span text:style-name="T2">Т</text:span><text:span text:style-name="T5">C</text:span><text:span text:style-name="T2">-</text:span><text:span text:style-name="T5">TENDER</text:span><text:span text:style-name="T2">» ЗАО «Внебиржевые рынки» в процессе проведения корпоративных закупок товаров, работ, услуг, утвержденным решением Генерального директора ЗАО «Внебиржевые рынки» № 01 от 06.02.2014 (далее – Регламент).</text:span></text:p>
      <text:p text:style-name="P18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20"><text:span text:style-name="T1">19.09.2014 на официальном сайте размещено извещение и документация о проведении Аукциона (далее – Извещение,</text:span><text:span text:style-name="T1"> </text:span><text:span text:style-name="T1">Документация).</text:span></text:p>
      <text:p text:style-name="P18">Согласно пунктам 18, 19 Извещения:</text:p>
      <text:p text:style-name="P20"><text:span text:style-name="T1">- дата и время проведения</text:span><text:span text:style-name="T1"> </text:span><text:span text:style-name="T1">понижающего Аукциона</text:span><text:span text:style-name="T1"> </text:span><text:span text:style-name="T1">22.10.2014 в 16:00 (время местное);</text:span></text:p>
      <text:p text:style-name="P20"><text:span text:style-name="T1">- дата</text:span><text:span text:style-name="T1"> </text:span><text:span text:style-name="T1">подведения итогов Аукциона 23.10.2014г. в 17:00 (время местное).</text:span></text:p>
      <text:p text:style-name="P20">Из жалобы следует, что 22.10.2014 в 09:00 (по московскому времени) начался Аукцион. В ходе проведения Аукциона 22.10.2014 <text:span text:style-name="T1">по причине технического сбоя на ЭТП Заявитель не смог подать ценовое предложение. </text:span></text:p>
      <text:p text:style-name="P20">Таким образом, Заявитель требует признать действия Оператора ЭТП и Заказчика при проведении Аукциона не соответствующими нормам действующего законодательства, а результаты Аукциона недействительными.</text:p>
      <text:p text:style-name="P20">Представитель Оператора ЭТП с доводами жалобы не согласился и <text:soft-page-break/>указал, что при проведении Аукциона действовал в соответствии с требованиями действующего законодательства Российской Федерации, Регламентом и Документацией.</text:p>
      <text:p text:style-name="P18">Рассмотрев представленные материалы и выслушав пояснения представителя Оператора ЭТП, Комиссия ФАС России установила следующее. </text:p>
      <text:p text:style-name="P18">Согласно пункту 7 Извещения начальная (максимальная) цена договора: 10 672 682,4 (Десять миллионов шестьсот семьдесят две тысячи шестьсот восемьдесят два рубля 40 копеек), в том числе НДС.</text:p>
      <text:p text:style-name="P17"><text:span text:style-name="T7">Представителем Оператора ЭТП представлена информация о ценовых предложениях участников закупочных процедур в электронной форме, проводимых на электронной площадке </text:span><text:span text:style-name="T2">в сети «Интернет»: </text:span><text:a xlink:type="simple" xlink:href="http://otc.ru/tender"><text:span text:style-name="T9">http://otc.ru/tender</text:span></text:a><text:span text:style-name="T7"> 22.10.2014, времени поступления каждого ценового предложения 22.10.2014. Согласно представленной информации Оператором ЭТП технические неполадки, которые могли привести к проблемам доступа функционала электронной площадке </text:span><text:span text:style-name="T2">в сети «Интернет»: </text:span><text:a xlink:type="simple" xlink:href="http://otc.ru/tender"><text:span text:style-name="T9">http://otc.ru/tender</text:span></text:a><text:span text:style-name="T7"> и размещения информации на ЭТП 22.10.2014 зафиксированы не были. </text:span></text:p>
      <text:p text:style-name="P20">Также согласно пояснениям Оператора ЭТП трудности, возникшие у Заявителя при подаче ценового предложения не имеют отношения к работе функционала электронной площадки, так как 22.10.2014 другими участниками успешно поданы заявки на участие в закупках.</text:p>
      <text:p text:style-name="P20">Согласно пункту 22 Информационной карты Документации величина понижения начальной (максимальной) цены договора («шаг аукциона») устанавливается от 1% (один процент) от начальной (максимальной) цены договора. Участник размещения заказа вправе при проведении аукционного торга подать последнее предложение меньше шага аукциона.</text:p>
      <text:p text:style-name="P20">Согласно пункту 6.1.9 Документации при проведении Аукциона устанавливается время приема предложений участников Аукциона о цене договора, составляющее 10 (Десять) минут от начала проведения Аукциона до истечения срока подачи предложений о цене договора, а также десять минут после поступления последнего предложения о цене договора. Если в течение указанного времени ни одного предложения о более низкой цене договора не поступило, Аукцион автоматически при помощи программных и технических средств, обеспечивающих его проведение, завершается.</text:p>
      <text:p text:style-name="P20">Согласно Протоколу рассмотрения заявок от 17.10.2014 № ИЗ-13-14-01 допуск к участию в Аукционе получили 3 претендента, в том числе<text:line-break/>ООО Группа «Интех».</text:p>
      <text:p text:style-name="P20">Согласно Протоколу подведения итогов от 22.10.2014 № ИЗ-13-14-02 по результатам проведения Аукциона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3">Наименование участника закупки </text:p>
          </table:table-cell>
          <table:table-cell table:style-name="Таблица2.A1" office:value-type="string">
            <text:p text:style-name="P13">Последняя ставка участника размещения заказа </text:p>
          </table:table-cell>
          <table:table-cell table:style-name="Таблица2.A1" office:value-type="string">
            <text:p text:style-name="P12">Время подачи ставки</text:p>
          </table:table-cell>
          <table:table-cell table:style-name="Таблица2.D1" office:value-type="string">
            <text:p text:style-name="P12">Номер заявки</text:p>
            <text:p text:style-name="P13"/>
          </table:table-cell>
        </table:table-row>
        <table:table-row>
          <table:table-cell table:style-name="Таблица2.A2" office:value-type="string">
            <text:p text:style-name="P12">ООО «СП МК «ОЛДЭНГ</text:p>
          </table:table-cell>
          <table:table-cell table:style-name="Таблица2.A2" office:value-type="string">
            <text:p text:style-name="P12">8 858 326,41 руб., включая <text:soft-page-break/>НДС 18%</text:p>
          </table:table-cell>
          <table:table-cell table:style-name="Таблица2.A2" office:value-type="string">
            <text:p text:style-name="P12">22.10.2014 10:02</text:p>
          </table:table-cell>
          <table:table-cell table:style-name="Таблица2.D2" office:value-type="string">
            <text:p text:style-name="P12">1</text:p>
          </table:table-cell>
        </table:table-row>
        <table:table-row>
          <table:table-cell table:style-name="Таблица2.A2" office:value-type="string">
            <text:p text:style-name="P12">ООО Группа «Интех</text:p>
          </table:table-cell>
          <table:table-cell table:style-name="Таблица2.A2" office:value-type="string">
            <text:p text:style-name="P12">8 965 053,23 руб., включая НДС 18%</text:p>
          </table:table-cell>
          <table:table-cell table:style-name="Таблица2.A2" office:value-type="string">
            <text:p text:style-name="P12">22.10.2014 10:01</text:p>
          </table:table-cell>
          <table:table-cell table:style-name="Таблица2.D2" office:value-type="string">
            <text:p text:style-name="P12">2</text:p>
          </table:table-cell>
        </table:table-row>
        <table:table-row>
          <table:table-cell table:style-name="Таблица2.A2" office:value-type="string">
            <text:p text:style-name="P13">ООО «Альянс-Пром» </text:p>
          </table:table-cell>
          <table:table-cell table:style-name="Таблица2.A2" office:value-type="string">
            <text:p text:style-name="P13">9 391 960,52 руб., включая НДС 18% </text:p>
          </table:table-cell>
          <table:table-cell table:style-name="Таблица2.A2" office:value-type="string">
            <text:p text:style-name="P13">22.10.2014 09:45 </text:p>
          </table:table-cell>
          <table:table-cell table:style-name="Таблица2.D2" office:value-type="string">
            <text:p text:style-name="P13">3</text:p>
          </table:table-cell>
        </table:table-row>
      </table:table>
      <text:p text:style-name="P20"/>
      <text:p text:style-name="P24"><text:span text:style-name="T8">Вместе с тем, доказательств, подтверждающих</text:span><text:span text:style-name="T3"> </text:span><text:span text:style-name="T7">наличие технического сбоя </text:span><text:span text:style-name="T7">работы ЭТП, </text:span><text:span text:style-name="T2">который мог привести к проблемам доступа и подачи ценовых предложений, </text:span><text:span text:style-name="T7">Заявителем Комиссии ФАС России не представлено.</text:span></text:p>
      <text:p text:style-name="P21"><text:span text:style-name="T1">Таким образом, довод Заявителя </text:span>в части ограничения его права при подаче ценового предложения<text:span text:style-name="T1"> по причине технического сбоя на </text:span>ЭТП<text:span text:style-name="T1">, не нашел своего подтверждения.</text:span>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21">   </text:p>
      <text:p text:style-name="P22">РЕШИЛА:</text:p>
      <text:p text:style-name="P21"> </text:p>
      <text:p text:style-name="P21">Признать жалобу ООО Группа «Интех»<text:span text:style-name="T1"> </text:span>от 22.10.2014 № 257<text:span text:style-name="T1">, направленную письмом Приморского УФАС России от 24.10.2014 № 10448/08, на действия </text:span>заказчика ОАО «Изумруд»<text:span text:style-name="T1">, оператора электронной торговой площадки «ОТС-тендер» ЗАО «Внебирживые рынки» при проведении </text:span>открытого аукциона в электронной форме на право заключения договора на поставку машины литья под давлением для цветных металлов (извещение<text:line-break/>№ 31401528753) необоснованной.</text:p>
      <text:p text:style-name="P21"> </text:p>
      <text:p text:style-name="P8">Решение может быть обжаловано в арбитражный суд в течение трех месяцев со дня его вынесения.</text:p>
      <text:p text:style-name="P21"> 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97FDE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F597FD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7T19:47:40.18</meta:creation-date>
    <dc:date>2014-11-12T21:51:47.34</dc:date>
    <meta:editing-duration>PT45M41S</meta:editing-duration>
    <meta:editing-cycles>2</meta:editing-cycles>
    <meta:generator>OpenOffice.org/3.4.1$Win32 OpenOffice.org_project/341m1$Build-9593</meta:generator>
    <meta:print-date>2014-11-10T12:58:02.38</meta:print-date>
    <meta:document-statistic meta:table-count="1" meta:image-count="1" meta:object-count="0" meta:page-count="4" meta:paragraph-count="62" meta:word-count="1106" meta:character-count="8482"/>
    <meta:user-defined meta:name="Поле 1"/>
    <meta:user-defined meta:name="Поле 2"/>
    <meta:user-defined meta:name="Поле 3"/>
    <meta:user-defined meta:name="Поле 4"/>
  </office:meta>
</office:document-meta>
</file>