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B6E9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P9" style:family="paragraph" style:parent-style-name="Text_20_body">
      <style:paragraph-properties fo:margin-left="8.652cm" fo:margin-right="0.212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.212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.212cm" fo:margin-top="0cm" fo:margin-bottom="0cm" fo:text-indent="0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.212cm" fo:margin-top="0cm" fo:margin-bottom="0cm" fo:text-indent="0cm" style:auto-text-indent="false" style:snap-to-layout-grid="false"/>
      <style:text-properties fo:color="#000000" fo:font-size="14pt" fo:background-color="#ffffff" style:font-size-asian="14pt" style:font-size-complex="14pt" style:font-weight-complex="bold"/>
    </style:style>
    <style:style style:name="P13" style:family="paragraph" style:parent-style-name="Standard">
      <style:paragraph-properties fo:margin-left="0.132cm" fo:margin-right="0cm" fo:text-indent="0cm" style:auto-text-indent="false" style:snap-to-layout-grid="false"/>
      <style:text-properties fo:font-size="14pt" style:font-size-asian="14pt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Text_20_body">
      <style:paragraph-properties fo:margin-left="8.652cm" fo:margin-right="0.212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style:font-name="Times New Roman1" fo:font-size="8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Wingdings" fo:font-size="8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language="ru" fo:country="RU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en" fo:country="US" style:font-size-asian="14pt" style:font-size-complex="14pt"/>
    </style:style>
    <style:style style:name="T15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fo:language="en" fo:country="US" style:font-size-asian="14pt" style:font-size-complex="14pt"/>
    </style:style>
    <style:style style:name="T20" style:family="text">
      <style:text-properties fo:color="#000000" style:font-name="Times New Roman1" fo:font-size="14pt" fo:language="ru" fo:country="RU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cb4800-15bf-44de-88c5-d7b2f52b6e50" text:name="BossProviderVariable"/>
      </text:user-field-decls>
      <text:p text:style-name="P14"/>
      <text:p text:style-name="P8"/>
      <text:p text:style-name="P3"/>
      <text:p text:style-name="P3"> </text:p>
      <text:p text:style-name="P4">РЕШЕНИЕ</text:p>
      <text:p text:style-name="P4">по результатам рассмотрения ходатайства</text:p>
      <text:p text:style-name="P4"> </text:p>
      <text:p text:style-name="P6"><text:span text:style-name="T6">         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ЛУКОЙЛ-Югнефтепродукт» (место нахождения: </text:span><text:span text:style-name="T2">Краснодарский край, <text:s text:c="12"/>г. Краснодар, ул. Ставропольская, 2/1</text:span><text:span text:style-name="T6">; основной вид деятельности – реализация нефти, газа и продуктов их переработки потребителям, находящимся как на территории Российской Федерации, так и за ее пределами) о получении в пользование основных производственных средств  и  нематериальных активов </text:span><text:span text:style-name="Основной_20_шрифт_20_абзаца"><text:span text:style-name="T12">Индивидуального предпринимателя</text:span></text:span><text:span text:style-name="T13"> &lt;...&gt; </text:span><text:span text:style-name="T13">, </text:span><text:span text:style-name="Основной_20_шрифт_20_абзаца"><text:span text:style-name="T12">составляющих 100% стоимости основных производственных средств и нематериальных активов Индивидуального предпринимателя &lt;...&gt;</text:span></text:span><text:span text:style-name="T13">,</text:span><text:span text:style-name="T18"> </text:span><text:span text:style-name="T7">и приняла решение об </text:span><text:span text:style-name="T8">отказе в </text:span><text:span text:style-name="T7">удовлетворении данного ходатайства,</text:span><text:span text:style-name="T18"> </text:span><text:span text:style-name="T21">так как</text:span><text:span text:style-name="T18"> </text:span><text:span text:style-name="T7">заявленная в ходатайстве сделка приведет к ограничению конкуренции в результате усиления доминирующего положения заявителя на розничном рынке бензина автомобильного и дизельного топлива в географических границах Муниципального образования </text:span><text:span text:style-name="T17">города Геленжика </text:span><text:span text:style-name="T15">Краснодарск</text:span><text:span text:style-name="T17">ого</text:span><text:span text:style-name="T15"> кра</text:span><text:span text:style-name="T17">я.</text:span></text:p>
      <text:p text:style-name="P5"> </text:p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B6E9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7B6E9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8:14:06.67</meta:creation-date>
    <dc:date>2014-11-13T10:51:37.13</dc:date>
    <meta:editing-duration>PT3M41S</meta:editing-duration>
    <meta:editing-cycles>1</meta:editing-cycles>
    <meta:generator>OpenOffice.org/3.4.1$Win32 OpenOffice.org_project/341m1$Build-9593</meta:generator>
    <meta:print-date>2014-11-12T15:37:04.17</meta:print-date>
    <meta:document-statistic meta:table-count="0" meta:image-count="1" meta:object-count="0" meta:page-count="1" meta:paragraph-count="8" meta:word-count="129" meta:character-count="1143"/>
    <meta:user-defined meta:name="Поле 1"/>
    <meta:user-defined meta:name="Поле 2"/>
    <meta:user-defined meta:name="Поле 3"/>
    <meta:user-defined meta:name="Поле 4"/>
  </office:meta>
</office:document-meta>
</file>