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23D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0.253cm" fo:margin-right="-0.496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253cm" fo:margin-right="-0.49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First_20_Page">
      <style:paragraph-properties fo:margin-left="0cm" fo:margin-right="-0.496cm" fo:text-indent="0cm" style:auto-text-indent="false" style:page-number="auto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e230f-f35a-4765-a3c3-b24697878a54" text:name="BossProviderVariable"/>
      </text:user-field-decls>
      <text:p text:style-name="P10"><text:span text:style-name="T1"/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9">по результатам рассмотрения ходатайства</text:p>
      <text:p text:style-name="P6"><text:span text:style-name="T3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</text:span><text:span text:style-name="T5">Adela Investments S.a.r.l. (</text:span><text:span text:style-name="T4">далее</text:span><text:span text:style-name="T3"> – </text:span><text:span text:style-name="T4">Компания</text:span><text:span text:style-name="T3"> </text:span><text:span text:style-name="T5">Adela Investments S.a.r.l.) </text:span><text:span text:style-name="T4">(место нахождения: 15, rue Edward Streichen, 4-th Floor, L-2540, Luxembourg; основной вид деятельности – инвестиционная) о даче согласия на приобретение 40,2686122 % долей в уставном капитале Общества с ограниченной ответственностью «Гарант Капитал» (далее – ООО «Гарант Капитал») (место нахождения: 238300, Калининградская область, г. Гурьевск, ул. Ленина, д. 13; основной вид деятельности – деятельность по управлению холдинг-компаниями), что в совокупности с уже имеющимися у Компании Adela Investments S.a.r.l. 0,0013968 % долей в уставном капитале ООО «Гарант Капитал» составит 40,270009 % долей в уставном капитале ООО «Гарант Капитал»,</text:span><text:span text:style-name="T4"> </text:span><text:span text:style-name="T3">и сообщает, что приняла решение об удовлетворении данного ходатайства.</text:span></text:p>
      <text:p text:style-name="P4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323D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323D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7:42:00.52</meta:creation-date>
    <dc:date>2014-11-13T10:52:55.49</dc:date>
    <meta:editing-duration>PT1M21S</meta:editing-duration>
    <meta:editing-cycles>1</meta:editing-cycles>
    <meta:generator>OpenOffice.org/3.4.1$Win32 OpenOffice.org_project/341m1$Build-9593</meta:generator>
    <meta:print-date>2014-11-12T10:17:12.08</meta:print-date>
    <meta:document-statistic meta:table-count="0" meta:image-count="1" meta:object-count="0" meta:page-count="1" meta:paragraph-count="4" meta:word-count="135" meta:character-count="1036"/>
    <meta:user-defined meta:name="Поле 1"/>
    <meta:user-defined meta:name="Поле 2"/>
    <meta:user-defined meta:name="Поле 3"/>
    <meta:user-defined meta:name="Поле 4"/>
  </office:meta>
</office:document-meta>
</file>