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AD940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сновной_20_текст_20_с_20_отступом_20_31">
      <style:paragraph-properties fo:margin-left="9.502cm" fo:margin-right="0cm" fo:margin-top="0cm" fo:margin-bottom="0cm" fo:text-indent="0.658cm" style:auto-text-indent="false" style:text-autospace="none" style:writing-mode="lr-tb"/>
      <style:text-properties fo:font-size="14pt" fo:language="en" fo:country="US" style:language-asian="en" style:country-asian="US" style:font-size-complex="14pt"/>
    </style:style>
    <style:style style:name="P5" style:family="paragraph" style:parent-style-name="Standard">
      <style:paragraph-properties fo:margin-top="0cm" fo:margin-bottom="0cm" style:text-autospace="none" style:writing-mode="lr-tb"/>
      <style:text-properties fo:font-size="12pt" fo:language="en" fo:country="US" style:language-asian="en" style:country-asian="US" style:font-size-complex="12pt"/>
    </style:style>
    <style:style style:name="P6" style:family="paragraph" style:parent-style-name="Standard">
      <style:paragraph-properties fo:margin-top="0cm" fo:margin-bottom="0cm" fo:text-align="end" style:justify-single-word="false" style:text-autospace="none" style:writing-mode="lr-tb">
        <style:tab-stops>
          <style:tab-stop style:position="17.648cm" style:type="right"/>
        </style:tab-stops>
      </style:paragraph-properties>
      <style:text-properties fo:font-size="13.5pt" fo:language="en" fo:country="US" style:font-size-asian="13.5pt" style:language-asian="en" style:country-asian="US" style:font-size-complex="13.5pt"/>
    </style:style>
    <style:style style:name="P7" style:family="paragraph" style:parent-style-name="Standard">
      <style:paragraph-properties fo:margin-top="0cm" fo:margin-bottom="0cm" style:text-autospace="none" style:writing-mode="lr-tb">
        <style:tab-stops>
          <style:tab-stop style:position="17.648cm" style:type="right"/>
        </style:tab-stops>
      </style:paragraph-properties>
      <style:text-properties style:font-name="Times New Roman" fo:font-size="13.5pt" fo:language="en" fo:country="US" fo:font-style="normal" fo:font-weight="normal" style:font-size-asian="13.5pt" style:language-asian="en" style:country-asian="US" style:font-size-complex="13.5pt"/>
    </style:style>
    <style:style style:name="P8" style:family="paragraph" style:parent-style-name="Standard">
      <style:paragraph-properties fo:margin-top="0cm" fo:margin-bottom="0cm" fo:text-align="end" style:justify-single-word="false" style:text-autospace="none" style:writing-mode="lr-tb">
        <style:tab-stops>
          <style:tab-stop style:position="17.648cm" style:type="right"/>
        </style:tab-stops>
      </style:paragraph-properties>
      <style:text-properties style:font-name="Times New Roman" fo:font-size="13.5pt" fo:language="ru" fo:country="RU" fo:font-style="normal" fo:font-weight="normal" style:font-size-asian="13.5pt" style:language-asian="en" style:country-asian="US" style:font-size-complex="13.5pt"/>
    </style:style>
    <style:style style:name="P9" style:family="paragraph" style:parent-style-name="Normal_20__28_Web_29_">
      <style:paragraph-properties fo:margin-top="0cm" fo:margin-bottom="0cm" fo:text-align="center" style:justify-single-word="false" fo:hyphenation-ladder-count="no-limit" style:text-autospace="none" style:writing-mode="lr-tb"/>
      <style:text-properties fo:font-size="13.5pt" fo:language="en" fo:country="US" fo:font-weight="bold" style:font-size-asian="13.5pt" style:language-asian="en" style:country-asian="US" style:font-weight-asian="bold" style:font-size-complex="13.5pt" style:font-weight-complex="bold"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style:text-properties style:font-name="Times New Roman"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P11" style:family="paragraph" style:parent-style-name="Normal_20__28_Web_29_">
      <style:paragraph-properties fo:margin-top="0cm" fo:margin-bottom="0cm" fo:text-align="center" style:justify-single-word="false"/>
      <style:text-properties fo:font-size="13.5pt" fo:font-weight="bold" style:font-size-asian="13.5pt" style:font-weight-asian="bold" style:font-size-complex="13.5pt" style:font-weight-complex="bold"/>
    </style:style>
    <style:style style:name="P12" style:family="paragraph" style:parent-style-name="Text_20_body">
      <style:paragraph-properties fo:margin-left="0cm" fo:margin-right="0cm" fo:margin-top="0cm" fo:margin-bottom="0cm" fo:text-align="start" style:justify-single-word="false" fo:text-indent="0cm" style:auto-text-indent="false" style:text-autospace="none" style:writing-mode="lr-tb"/>
      <style:text-properties fo:color="#000000" style:font-name="Times New Roman" fo:font-size="10pt" style:font-size-asian="10pt" style:font-size-complex="10pt"/>
    </style:style>
    <style:style style:name="P13" style:family="paragraph" style:parent-style-name="Standard">
      <style:paragraph-properties fo:margin-left="0cm" fo:margin-right="0cm" fo:margin-top="0cm" fo:margin-bottom="0cm" fo:text-indent="0cm" style:auto-text-indent="false" style:text-autospace="none" style:writing-mode="lr-tb">
        <style:tab-stops>
          <style:tab-stop style:position="14.679cm"/>
        </style:tab-stops>
      </style:paragraph-properties>
      <style:text-properties style:font-name="Times New Roman" fo:font-size="13.5pt" fo:language="en" fo:country="US" fo:font-style="normal" fo:font-weight="bold" style:font-size-asian="13.5pt" style:language-asian="en" style:country-asian="US" style:font-size-complex="13.5pt" style:font-weight-complex="bold"/>
    </style:style>
    <style:style style:name="P14" style:family="paragraph" style:parent-style-name="Text_20_body_20_indent">
      <style:paragraph-properties fo:margin-left="0cm" fo:margin-right="0cm" fo:margin-top="0cm" fo:margin-bottom="0cm" fo:text-align="justify" style:justify-single-word="false" fo:text-indent="0cm" style:auto-text-indent="false" style:text-autospace="none" style:writing-mode="lr-tb"/>
      <style:text-properties fo:font-size="13.5pt" style:font-size-asian="13.5pt" style:font-size-complex="13.5pt"/>
    </style:style>
    <style:style style:name="P15" style:family="paragraph" style:parent-style-name="Normal_20__28_Web_29_">
      <style:paragraph-properties fo:margin-left="0cm" fo:margin-right="0cm" fo:margin-top="0cm" fo:margin-bottom="0cm" fo:text-align="justify" style:justify-single-word="false" fo:text-indent="0cm" style:auto-text-indent="false"/>
      <style:text-properties style:font-name="Times New Roman1" fo:font-size="13.5pt" fo:background-color="transparen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7" style:family="paragraph" style:parent-style-name="Text_20_body">
      <style:paragraph-properties fo:margin-left="9.049cm" fo:margin-right="0cm" fo:margin-top="0cm" fo:margin-bottom="0cm" fo:text-indent="0cm" style:auto-text-indent="fals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9.049cm" fo:margin-right="0cm" fo:margin-top="0cm" fo:margin-bottom="0cm" fo:text-indent="0cm" style:auto-text-indent="false"/>
      <style:text-properties fo:font-size="13pt" fo:font-weight="normal" style:font-size-asian="13pt" style:font-weight-asian="normal" style:font-size-complex="13pt" style:font-weight-complex="normal"/>
    </style:style>
    <style:style style:name="P19" style:family="paragraph" style:parent-style-name="Text_20_body">
      <style:paragraph-properties fo:margin-left="9.049cm" fo:margin-right="0cm" fo:margin-top="0cm" fo:margin-bottom="0cm" fo:text-indent="0cm" style:auto-text-indent="false"/>
      <style:text-properties fo:font-size="13pt" style:font-size-asian="13pt" style:font-size-complex="13pt"/>
    </style:style>
    <style:style style:name="P20" style:family="paragraph" style:parent-style-name="Text_20_body">
      <style:paragraph-properties fo:margin-left="9.049cm" fo:margin-right="0cm" fo:margin-top="0cm" fo:margin-bottom="0cm" fo:text-indent="0cm" style:auto-text-indent="false"/>
      <style:text-properties fo:font-size="6pt" fo:font-weight="normal" style:font-size-asian="6pt" style:font-weight-asian="normal" style:font-size-complex="6pt" style:font-weight-complex="normal"/>
    </style:style>
    <style:style style:name="P21" style:family="paragraph" style:parent-style-name="Text_20_body">
      <style:paragraph-properties fo:margin-left="9.049cm" fo:margin-right="0cm" fo:margin-top="0cm" fo:margin-bottom="0cm" fo:text-indent="0cm" style:auto-text-indent="false"/>
      <style:text-properties fo:font-size="6pt" style:font-size-asian="6pt" style:font-size-complex="6pt"/>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background-color="transparen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5pt" fo:background-color="transparen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5pt" fo:language="ru" fo:country="RU" fo:background-color="transparent" style:font-size-asian="13.5pt" style:font-size-complex="13.5pt" style:text-scale="100%"/>
    </style:style>
    <style:style style:name="P27"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use-window-font-color="true" style:font-name="Times New Roman" fo:font-size="13.5pt" fo:language="ru" fo:country="RU" fo:font-style="normal" fo:font-weight="normal" style:font-name-asian="Arial" style:font-size-asian="13.5pt" style:language-asian="zh" style:country-asian="CN" style:font-name-complex="Courier New" style:font-size-complex="13.5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3.5pt" fo:language="en" fo:country="US" fo:font-style="normal" fo:font-weight="normal" style:font-name-asian="Times New Roman2" style:font-size-asian="13.5pt" style:language-asian="en" style:country-asian="US" style:font-name-complex="Times New Roman2" style:font-size-complex="13.5pt"/>
    </style:style>
    <style:style style:name="P29" style:family="paragraph" style:parent-style-name="Основной_20_текст_20_с_20_отступом_20_21">
      <style:paragraph-properties fo:margin-left="0cm" fo:margin-right="0cm" fo:margin-top="0cm" fo:margin-bottom="0cm" fo:text-align="justify" style:justify-single-word="false" fo:text-indent="1.251cm" style:auto-text-indent="false" style:text-autospace="none" style:writing-mode="lr-tb"/>
      <style:text-properties style:font-name="Times New Roman" fo:font-size="13.5pt" fo:language="en" fo:country="US" fo:font-style="normal" fo:font-weight="normal" style:font-size-asian="13.5pt" style:language-asian="en" style:country-asian="US" style:font-size-complex="13.5pt"/>
    </style:style>
    <style:style style:name="P30" style:family="paragraph" style:parent-style-name="Normal_20__28_Web_29_">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1"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32" style:family="paragraph" style:parent-style-name="Normal_20__28_Web_29_">
      <style:paragraph-properties fo:margin-left="0cm" fo:margin-right="0cm" fo:margin-top="0cm" fo:margin-bottom="0cm" fo:text-align="justify" style:justify-single-word="false" fo:text-indent="1.221cm" style:auto-text-indent="false"/>
      <style:text-properties fo:font-size="13.5pt" style:font-size-asian="13.5pt" style:font-size-complex="13.5pt"/>
    </style:style>
    <style:style style:name="P33" style:family="paragraph" style:parent-style-name="Text_20_body">
      <style:paragraph-properties fo:margin-top="0cm" fo:margin-bottom="0cm" fo:text-align="center" style:justify-single-word="false"/>
    </style:style>
    <style:style style:name="P3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style:text-properties style:use-window-font-color="true"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49cm" style:auto-text-indent="false">
        <style:tab-stops>
          <style:tab-stop style:position="9.499cm"/>
        </style:tab-stops>
      </style:paragraph-properties>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2" style:family="paragraph" style:parent-style-name="Standard">
      <style:paragraph-properties fo:margin-left="10.001cm" fo:margin-right="0cm" fo:margin-top="0cm" fo:margin-bottom="0cm" fo:text-indent="0cm" style:auto-text-indent="false" style:text-autospace="none" style:writing-mode="lr-tb"/>
    </style:style>
    <style:style style:name="P43" style:family="paragraph" style:parent-style-name="Standard">
      <style:paragraph-properties fo:margin-left="0cm" fo:margin-right="0cm" fo:margin-top="0cm" fo:margin-bottom="0cm" fo:text-indent="0cm" style:auto-text-indent="false" style:text-autospace="none" style:writing-mode="lr-tb">
        <style:tab-stops>
          <style:tab-stop style:position="14.679cm"/>
        </style:tab-stops>
      </style:paragraph-properties>
      <style:text-properties style:font-name="Times New Roman" fo:font-size="14pt" fo:language="en" fo:country="US" fo:font-style="normal" fo:font-weight="bold" style:font-size-asian="14pt" style:language-asian="en" style:country-asian="US" style:font-size-complex="14pt" style:font-weight-complex="bold"/>
    </style:style>
    <style:style style:name="P44" style:family="paragraph" style:parent-style-name="Textformatvorlage" style:master-page-name="First_20_Page">
      <style:paragraph-properties fo:margin-top="0cm" fo:margin-bottom="0cm" style:page-number="auto"/>
    </style:style>
    <style:style style:name="P45" style:family="paragraph" style:parent-style-name="заголовок_20_2">
      <style:paragraph-properties fo:margin-top="0cm" fo:margin-bottom="0cm" fo:text-align="justify" style:justify-single-word="false" fo:hyphenation-ladder-count="no-limit" style:text-autospace="none" style:writing-mode="lr-tb">
        <style:tab-stops>
          <style:tab-stop style:position="17.648cm" style:type="right"/>
        </style:tab-stops>
      </style:paragraph-properties>
      <style:text-properties fo:color="#000000" style:font-name="Times New Roman" fo:font-size="10pt" fo:language="en" fo:country="US" fo:font-style="normal" fo:font-weight="normal" style:font-size-asian="10pt" style:language-asian="en" style:country-asian="US" style:font-size-complex="10pt" fo:hyphenate="true" fo:hyphenation-remain-char-count="2" fo:hyphenation-push-char-count="2"/>
    </style:style>
    <style:style style:name="P46" style:family="paragraph" style:parent-style-name="Основной_20_текст_20_с_20_отступом_20_31" style:master-page-name="First_20_Page">
      <style:paragraph-properties fo:margin-left="9.502cm" fo:margin-right="0cm" fo:margin-top="0cm" fo:margin-bottom="0cm" fo:text-indent="0.658cm" style:auto-text-indent="false" style:page-number="auto" style:text-autospace="none" style:writing-mode="lr-tb"/>
      <style:text-properties fo:color="#000000" style:font-name="Times New Roman" fo:font-size="13pt" fo:language="en" fo:country="US" fo:font-weight="normal" style:font-name-asian="Times New Roman2" style:font-size-asian="14pt" style:language-asian="ru" style:country-asian="RU" style:font-weight-asian="normal" style:font-name-complex="Times New Roman2" style:font-size-complex="14pt" style:font-weight-complex="normal"/>
    </style:style>
    <style:style style:name="P47"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font-name="Times New Roman" fo:font-size="13.5pt" fo:language="ru" fo:country="RU" fo:font-style="normal" fo:font-weight="normal" style:font-size-asian="13.5pt" style:language-asian="zh" style:country-asian="CN" style:font-size-complex="13.5pt" fo:hyphenate="false" fo:hyphenation-remain-char-count="2" fo:hyphenation-push-char-count="2"/>
    </style:style>
    <style:style style:name="P48"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font-name="Times New Roman" fo:font-size="14pt" fo:language="ru" fo:country="RU" fo:font-style="normal" fo:font-weight="normal" style:font-size-asian="14pt" style:language-asian="zh" style:country-asian="CN" style:font-size-complex="14pt" fo:hyphenate="false" fo:hyphenation-remain-char-count="2" fo:hyphenation-push-char-count="2"/>
    </style:style>
    <style:style style:name="T1"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ru" style:country-asian="RU" style:font-weight-asian="normal" style:font-name-complex="Times New Roman" style:font-weight-complex="normal" style:text-scale="100%"/>
    </style:style>
    <style:style style:name="T2"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ru" style:country-asian="RU" style:font-style-asian="normal" style:font-weight-asian="normal" style:font-name-complex="Times New Roman" style:font-style-complex="normal" style:font-weight-complex="normal" style:text-scale="100%"/>
    </style:style>
    <style:style style:name="T3"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en" style:country-asian="US" style:font-style-asian="normal" style:font-weight-asian="normal" style:font-style-complex="normal" style:font-weight-complex="normal"/>
    </style:style>
    <style:style style:name="T4"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en" style:country-asian="US" style:font-style-asian="normal" style:font-weight-asian="normal" style:font-name-complex="Times New Roman" style:font-style-complex="normal" style:font-weight-complex="normal" style:text-scale="100%"/>
    </style:style>
    <style:style style:name="T5" style:family="text">
      <style:text-properties fo:font-variant="normal" fo:text-transform="none" fo:color="#000000" style:font-name="Times New Roman" fo:letter-spacing="normal" fo:language="ru" fo:country="RU" fo:font-style="normal" fo:font-weight="normal" fo:background-color="transparent" style:language-asian="en" style:country-asian="US" style:font-style-asian="normal" style:font-weight-asian="normal" style:font-style-complex="normal" style:font-weight-complex="normal" style:text-scale="100%"/>
    </style:style>
    <style:style style:name="T6" style:family="text">
      <style:text-properties fo:font-variant="normal" fo:text-transform="none" fo:color="#000000" style:font-name="Times New Roman" fo:letter-spacing="normal" fo:language="ru" fo:country="RU" fo:font-style="normal" fo:font-weight="normal" fo:background-color="#ffffff" style:language-asian="en" style:country-asian="US" style:font-style-asian="normal" style:font-weight-asian="normal" style:font-style-complex="normal" style:font-weight-complex="normal"/>
    </style:style>
    <style:style style:name="T7" style:family="text">
      <style:text-properties fo:font-variant="normal" fo:text-transform="none" fo:color="#000000" style:font-name="Times New Roman" fo:letter-spacing="normal" fo:language="ru" fo:country="RU" fo:font-style="normal" fo:font-weight="normal" fo:background-color="#ffffff" style:font-name-asian="Times New Roman2" style:language-asian="en" style:country-asian="US" style:font-style-asian="normal" style:font-weight-asian="normal" style:font-style-complex="normal" style:font-weight-complex="normal"/>
    </style:style>
    <style:style style:name="T8" style:family="text">
      <style:text-properties fo:font-variant="normal" fo:text-transform="none" fo:color="#000000" fo:font-size="13.5pt" fo:letter-spacing="normal" fo:language="ru" fo:country="RU" fo:font-style="normal" fo:font-weight="normal" fo:background-color="transparent" style:font-size-asian="13.5pt" style:language-asian="en" style:country-asian="US" style:font-style-asian="normal" style:font-weight-asian="normal" style:font-size-complex="13.5pt" style:font-style-complex="normal" style:font-weight-complex="normal"/>
    </style:style>
    <style:style style:name="T9" style:family="text">
      <style:text-properties fo:font-variant="normal" fo:text-transform="none" fo:color="#000000" fo:font-size="13.5pt" fo:letter-spacing="normal" fo:language="ru" fo:country="RU" fo:font-style="normal" fo:font-weight="normal" fo:background-color="transparent" style:font-name-asian="Times New Roman2" style:font-size-asian="13.5pt" style:language-asian="ru" style:country-asian="RU" style:font-style-asian="normal" style:font-weight-asian="normal" style:font-name-complex="Times New Roman" style:font-size-complex="13.5pt" style:font-style-complex="normal" style:font-weight-complex="normal" style:text-scale="100%"/>
    </style:style>
    <style:style style:name="T10" style:family="text">
      <style:text-properties fo:font-variant="normal" fo:text-transform="none" fo:color="#000000" fo:font-size="13.5pt" fo:letter-spacing="normal" fo:language="ru" fo:country="RU" fo:font-style="normal" fo:font-weight="normal" fo:background-color="transparent" style:font-name-asian="Times New Roman2" style:font-size-asian="13.5pt" style:language-asian="en" style:country-asian="US" style:font-style-asian="normal" style:font-weight-asian="normal" style:font-name-complex="Times New Roman" style:font-size-complex="13.5pt" style:font-style-complex="normal" style:font-weight-complex="normal" style:text-scale="100%"/>
    </style:style>
    <style:style style:name="T11" style:family="text">
      <style:text-properties fo:font-variant="normal" fo:text-transform="none" fo:color="#000000" fo:font-size="13.5pt" fo:letter-spacing="normal" fo:language="ru" fo:country="RU" fo:font-style="normal" fo:font-weight="normal" fo:background-color="transparent" style:font-name-asian="Times New Roman2" style:font-size-asian="13.5pt" style:language-asian="en" style:country-asian="US" style:font-style-asian="normal" style:font-weight-asian="normal" style:font-size-complex="13.5pt" style:font-style-complex="normal" style:font-weight-complex="normal"/>
    </style:style>
    <style:style style:name="T12" style:family="text">
      <style:text-properties fo:font-variant="normal" fo:text-transform="none" fo:color="#000000" fo:font-size="13.5pt" fo:letter-spacing="normal" fo:language="ru" fo:country="RU" fo:font-style="normal" fo:font-weight="normal" style:font-size-asian="13.5pt" style:language-asian="en" style:country-asian="US" style:font-style-asian="normal" style:font-weight-asian="normal" style:font-size-complex="13.5pt" style:font-style-complex="normal" style:font-weight-complex="normal"/>
    </style:style>
    <style:style style:name="T13" style:family="text">
      <style:text-properties fo:font-variant="normal" fo:text-transform="none" fo:color="#000000" fo:font-size="13.5pt" fo:letter-spacing="normal" fo:language="ru" fo:country="RU" fo:font-style="normal" fo:font-weight="bold" style:font-size-asian="13.5pt" style:language-asian="en" style:country-asian="US" style:font-style-asian="normal" style:font-weight-asian="bold" style:font-size-complex="13.5pt" style:font-style-complex="normal" style:font-weight-complex="bold"/>
    </style:style>
    <style:style style:name="T14" style:family="text">
      <style:text-properties fo:font-variant="normal" fo:text-transform="none" fo:color="#000000" fo:letter-spacing="normal" fo:language="ru" fo:country="RU" fo:font-style="normal" fo:font-weight="normal" fo:background-color="transparent" style:font-name-asian="Times New Roman2" style:language-asian="ru" style:country-asian="RU" style:font-weight-asian="normal" style:font-name-complex="Times New Roman" style:font-weight-complex="normal" style:text-scale="100%"/>
    </style:style>
    <style:style style:name="T15" style:family="text">
      <style:text-properties fo:font-variant="normal" fo:text-transform="none" fo:letter-spacing="normal" fo:language="ru" fo:country="RU" fo:font-style="normal" fo:background-color="transparent" style:font-size-asian="13pt" style:font-style-asian="normal" style:font-size-complex="13pt" style:font-style-complex="normal"/>
    </style:style>
    <style:style style:name="T16" style:family="text">
      <style:text-properties fo:font-variant="normal" fo:text-transform="none" fo:color="#212121" style:font-name="Times New Roman" fo:letter-spacing="normal" fo:language="ru" fo:country="RU" fo:font-style="normal" fo:font-weight="normal" fo:background-color="#ffffff" style:font-name-asian="Times New Roman2" style:language-asian="en" style:country-asian="US" style:font-style-asian="normal" style:font-weight-asian="normal" style:font-style-complex="normal" style:font-weight-complex="normal"/>
    </style:style>
    <style:style style:name="T17" style:family="text">
      <style:text-properties style:use-window-font-color="true"/>
    </style:style>
    <style:style style:name="T18" style:family="text">
      <style:text-properties style:use-window-font-color="true" fo:language="ru" fo:country="RU"/>
    </style:style>
    <style:style style:name="T19" style:family="text">
      <style:text-properties style:use-window-font-color="true" fo:language="ru" fo:country="RU" style:font-name-asian="Arial" style:language-asian="zh" style:country-asian="CN" style:font-weight-asian="bold" style:font-name-complex="Times New Roman"/>
    </style:style>
    <style:style style:name="T20" style:family="text">
      <style:text-properties style:use-window-font-color="true" style:font-name-asian="Arial" style:font-name-complex="Times New Roman"/>
    </style:style>
    <style:style style:name="T21" style:family="text">
      <style:text-properties style:use-window-font-color="true" fo:language="en" fo:country="US" style:font-name-asian="Arial" style:font-name-complex="Times New Roman"/>
    </style:style>
    <style:style style:name="T22" style:family="text">
      <style:text-properties fo:language="ru" fo:country="RU"/>
    </style:style>
    <style:style style:name="T23" style:family="text">
      <style:text-properties fo:language="ru" fo:country="RU" style:font-weight-asian="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language="en" fo:country="US"/>
    </style:style>
    <style:style style:name="T27" style:family="text">
      <style:text-properties fo:language="en" fo:country="US" fo:font-weight="bold" style:language-asian="en" style:country-asian="US" style:font-weight-asian="bold" style:font-weight-complex="bold"/>
    </style:style>
    <style:style style:name="T28" style:family="text">
      <style:text-properties fo:language="en" fo:country="US" fo:font-style="normal" fo:font-weight="bold" style:language-asian="en" style:country-asian="US" style:font-weight-asian="bold" style:font-weight-complex="bold"/>
    </style:style>
    <style:style style:name="T29" style:family="text">
      <style:text-properties fo:language="en" fo:country="US" fo:font-style="normal" fo:font-weight="normal" style:language-asian="en" style:country-asian="US" style:font-weight-asian="normal" style:font-weight-complex="normal"/>
    </style:style>
    <style:style style:name="T30" style:family="text">
      <style:text-properties style:font-name="Times New Roman"/>
    </style:style>
    <style:style style:name="T31" style:family="text">
      <style:text-properties style:font-name="Times New Roman" fo:language="en" fo:country="US" fo:font-style="normal" fo:font-weight="normal" style:language-asian="en" style:country-asian="US"/>
    </style:style>
    <style:style style:name="T32" style:family="text">
      <style:text-properties style:font-name="Times New Roman" fo:language="ru" fo:country="RU"/>
    </style:style>
    <style:style style:name="T33" style:family="text">
      <style:text-properties style:font-name="Times New Roman" fo:language="ru" fo:country="RU" fo:font-style="normal" fo:font-weight="normal" style:language-asian="en" style:country-asian="US"/>
    </style:style>
    <style:style style:name="T34" style:family="text">
      <style:text-properties style:font-name="Times New Roman" fo:background-color="transparent" style:text-scale="100%"/>
    </style:style>
    <style:style style:name="T35" style:family="text">
      <style:text-properties fo:color="#000000" fo:font-size="13.5pt" fo:language="ru" fo:country="RU" fo:font-weight="bold" style:font-size-asian="13.5pt" style:font-weight-asian="bold" style:font-size-complex="13.5pt" style:font-weight-complex="bold"/>
    </style:style>
    <style:style style:name="T36" style:family="text">
      <style:text-properties fo:color="#000000" fo:font-size="13.5pt" fo:language="ru" fo:country="RU" style:font-size-asian="13.5pt" style:font-size-complex="13.5pt"/>
    </style:style>
    <style:style style:name="T37" style:family="text">
      <style:text-properties fo:color="#000000" fo:language="ru" fo:country="RU" fo:background-color="transparent" style:text-scale="100%"/>
    </style:style>
    <style:style style:name="T38" style:family="text">
      <style:text-properties style:font-name="Times New Roman1" fo:background-color="transparent"/>
    </style:style>
    <style:style style:name="T39" style:family="text">
      <style:text-properties fo:font-size="13.5pt" style:font-size-asian="13.5pt" style:font-size-complex="13.5pt"/>
    </style:style>
    <style:style style:name="T40" style:family="text">
      <style:text-properties fo:font-size="13.5pt" fo:language="ru" fo:country="RU" style:font-size-asian="13.5pt" style:font-size-complex="13.5pt"/>
    </style:style>
    <style:style style:name="T41" style:family="text">
      <style:text-properties fo:font-size="13.5pt" fo:language="en" fo:country="US" style:font-size-asian="13.5pt" style:font-size-complex="13.5pt"/>
    </style:style>
    <style:style style:name="T4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c647a8-db23-49cb-9daa-ae521cc2ed8f" text:name="BossProviderVariable"/>
      </text:user-field-decls>
      <text:p text:style-name="P46"><text:span text:style-name="Emphasis"><text:span text:style-name="T15"/></text:span></text:p>
      <text:p text:style-name="P5"/>
      <text:p text:style-name="P11">РЕШЕНИЕ</text:p>
      <text:p text:style-name="P9">по делу №3-5-46/00-08-14</text:p>
      <text:p text:style-name="P9"/>
      <text:p text:style-name="P13"><text:span text:style-name="T19">«30» октя</text:span><text:span text:style-name="T23">б</text:span><text:span text:style-name="T22">ря</text:span> 2014 года<text:tab/>г. Москва</text:p>
      <text:p text:style-name="P47"><text:span text:style-name="T20">Комиссия ФАС России по рассмотрению дел по признакам нарушения законодательства о рекламе </text:span><text:span text:style-name="T21">&lt;...&gt;</text:span></text:p>
      <text:p text:style-name="P30">рассмотрев дело <text:span text:style-name="T25">№3-</text:span><text:span text:style-name="T27">5-46/00-08-14 </text:span>по признакам нарушения законодательства Российской Федерации о рекламе по факту<text:span text:style-name="T31"> </text:span><text:span text:style-name="T33">распространения </text:span><text:span text:style-name="T1">на территории Российской Федерации на средствах наружной рекламы в мае 2014 года рекламы услуг связи ЗАО «Эр-Телеком Холдинг» по доступу в Интернет под заголовком «Интернета хватит на всё!»</text:span><text:span text:style-name="T33">,</text:span></text:p>
      <text:p text:style-name="P30">в присутствии представителей:</text:p>
      <text:p text:style-name="P30">лица, в действиях которого содержатся признаки нарушения законодательства о рекламе:</text:p>
      <text:p text:style-name="P16"><text:span text:style-name="T35">ЗАО «ЭР-Телеком Холдинг»</text:span><text:span text:style-name="T36"> (адрес: 614000, Пермский край, г. Пермь, ул. Монастырская, д.15; г. Москва, ул.Кожевническая, д. 1, стр. 1, 115114; ОГРН 1065902028620, ИНН 5902202276, КПП 590201001)</text:span><text:span text:style-name="T39"> - </text:span><text:span text:style-name="Emphasis"><text:span text:style-name="T8">Соковнина В.А. (по доверенности № 155 от 14.10.13)</text:span></text:span><text:span text:style-name="T39">;</text:span></text:p>
      <text:p text:style-name="P23">заявителя:</text:p>
      <text:p text:style-name="P22"><text:span text:style-name="Emphasis"><text:span text:style-name="T13">ОАО «ВымпелКом»</text:span></text:span><text:span text:style-name="Emphasis"><text:span text:style-name="T12"> (адрес: 127083, г. Москва, ул. 8 Марта, д. 10, стр. 14; ОГРН 1027700166636, ИНН 7713076301, КПП 997750001) - Хлесковой Е.В. (доверенность №00390/14-Д04 от 19.05.14)</text:span></text:span></text:p>
      <text:p text:style-name="P10">УСТАНОВИЛА:</text:p>
      <text:p text:style-name="P25">В ФАС России поступило обращение <text:span text:style-name="T22">ОАО «ВымпелКом»</text:span> с претензией к рекламе <text:span text:style-name="T22">услуг связи</text:span> <text:span text:style-name="T22">по доступу в Интернет </text:span>оператора связи <text:span text:style-name="T22">«Эр-Телеком»,</text:span> которая распространялась в <text:span text:style-name="T22">мае</text:span> 20<text:span text:style-name="T22">14</text:span> г. <text:span text:style-name="T22">на рекламных конструкциях на территории Российской Федерации в 41 городе России, в частности, г. Екатеринбург, г. Ростов-на-Дону, г. Санкт-Петербург и пр.</text:span></text:p>
      <text:p text:style-name="P25">В рекламе <text:span text:style-name="T22">услуг связи по доступу в Интернет под заголовком «Интернета хватит на всё!» </text:span>содержалась следующая информация: </text:p>
      <text:p text:style-name="P25">«<text:span text:style-name="T22">Интернета хватит на всё! 100 Мбит/с за 350 рублей на год</text:span>»,</text:p>
      <text:p text:style-name="P25">а также поясняющий текст: </text:p>
      <text:p text:style-name="P24"><text:span text:style-name="T40">«Акция на Дом.ру </text:span><text:span text:style-name="T41">Limited Edition </text:span><text:span text:style-name="T40">действительна для новых абонентов до 31.08.2014г. Скоростной бонус «до 100 Мбит/сек» предоставляется с тарифным планом «Дом.ру Интернет10». Скоростной бонус действует круглосуточно с 1 по 12 месяц включительно с момента подключения услуги. Скорость складывается из скорости по тарифу скоростного бонуса «До 100 Мбит/сек» Стоимость подключения 30 рублей. Далее по условиям тарифного плана «Дом.ру Интернет10» Указанная скорость максимальная, фактическая зависит от используемого протокола обмена данными, характеристик абонентской линии, условий оказания услуг по тарифному плану, указанных в Описании услуги и может быть ниже. Подключение ЗАО «Эр-Телеком Холдинг» при наличии </text:span><text:soft-page-break/><text:span text:style-name="T40">технической возможности. Подробнее на </text:span><text:a xlink:type="simple" xlink:href="http://www.dom.ru/"><text:span text:style-name="T39">www.dom.ru</text:span></text:a><text:span text:style-name="T41">. Limited Edition</text:span><text:span text:style-name="T40">- ограниченный тираж».</text:span><text:span text:style-name="T39"> </text:span></text:p>
      <text:p text:style-name="P25">Как следует из рекламы, стоимость <text:span text:style-name="T22">интернет тарифа составляет 350 рублей в год за 100 Мбит/сек. </text:span></text:p>
      <text:p text:style-name="P24"><text:span text:style-name="T40">Вместе с тем согласно условиям предложения в рамках «Акции для Дом.</text:span><text:span text:style-name="T41">ru Limited Edition</text:span><text:span text:style-name="T40">», размещённым на сайте </text:span><text:a xlink:type="simple" xlink:href="http://www.domru.ru/"><text:span text:style-name="T39">www.domru.ru</text:span></text:a><text:span text:style-name="T41">,</text:span><text:span text:style-name="T40"> ЗАО «ЭР-Телеком Холдинг» предоставляет подключение к сети Интернет со скоростью 100 Мбит/сек за 350 рублей в месяц. </text:span></text:p>
      <text:p text:style-name="P25"><text:span text:style-name="T22">При этом скоростной бонус до 100 Мбит/сек предоставляется тарифным планом </text:span><text:span text:style-name="T26">«Дом.ru </text:span><text:span text:style-name="T22">Интернет 20</text:span><text:span text:style-name="T26">» </text:span><text:span text:style-name="T22">и действует с 1-ого по 12-й месяц включительно с момента подключения услуги. С 13-го месяца скорость составит 20 Мбит/с согласно тарифному плану абонента. Ежемесячная абонентская плата 350 рублей действует в рамках «Акции для Дом.</text:span><text:span text:style-name="T26">ru Limited Edition</text:span><text:span text:style-name="T22">» с 1-го по 12-й месяц. С 13-го месяца абонентская плата составит 415 рублей. Цена 350 рублей действительна для подключения новых Абонентов до 30.06.2014.</text:span></text:p>
      <text:p text:style-name="P25"><text:span text:style-name="T22">С учётом изложенного реклама ЗАО «ЭР-Телеком Холдинг» содержит информацию, которая не соответствует действительности в части размера платы за услугу связи​, и у</text:span>казанная в рекламе информация вводит потребителей в заблуждение относительно <text:span text:style-name="T22">условий оплаты</text:span>.</text:p>
      <text:p text:style-name="P25">В соответствии с <text:span text:style-name="T22">пунктом 4 </text:span>частью <text:span text:style-name="T22">3</text:span> статьи 5 Федерального закона «О рекламе» <text:span text:style-name="T22">недостоверной признаётся реклама, которая содержит не </text:span><text:span text:style-name="T22">соответствующие действительности сведения о стоимости или цене товара, </text:span><text:span text:style-name="T22">порядке его оплаты, размере скидок, тарифов и других условий приобретения </text:span><text:span text:style-name="T22">товара.</text:span></text:p>
      <text:p text:style-name="P25"><text:span text:style-name="T22">Таким образом, р</text:span>еклама <text:span text:style-name="T22">услуг связи ЗАО «Эр-Телеком Холдинг» по доступу в Интернет под заголовком</text:span> <text:span text:style-name="T22">«Интернета хватит на всё!», </text:span>которая распространялась в <text:span text:style-name="T22">мае</text:span> 20<text:span text:style-name="T22">14</text:span> г. <text:span text:style-name="T22">на территории Российской Федерации</text:span>, содержит признаки нарушения <text:span text:style-name="T22">пункта 4 </text:span>части <text:span text:style-name="T22">3</text:span> статьи 5 Федерального закона «О рекламе». </text:p>
      <text:p text:style-name="P25">Согласно части 6 статьи 38 <text:span text:style-name="T22">Ф</text:span>З <text:span text:style-name="T22">«О</text:span> рекламе<text:span text:style-name="T22">»</text:span> рекламодатель несет ответственность за нарушение требований, установленных частями 2 - 8 статьи 5 данного Закона.</text:p>
      <text:p text:style-name="P26">ЗАО «ЭР-Телеком Холдинг» (адрес: 614000, Пермский край, г. Пермь, ул. Монастырская, д.15; г. Москва, ул.Кожевническая, д. 1, стр. 1, 115114; ОГРН 1065902028620, ИНН 5902202276, КПП 590201001) является рекламодателем указанной рекламы.</text:p>
      <text:p text:style-name="P31"/>
      <text:p text:style-name="P31">Руководствуясь <text:span text:style-name="T30">пунктом 4 части </text:span><text:span text:style-name="T32">3</text:span><text:span text:style-name="T30"> статьи 5, </text:span><text:span text:style-name="T34">частью 6 статьи 38</text:span>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0"/>
      <text:p text:style-name="P10">РЕШИЛА:</text:p>
      <text:p text:style-name="P32">1. Признать<text:span text:style-name="T6"> </text:span><text:span text:style-name="T3">ненадлежащей рекламу</text:span><text:span text:style-name="T2"> услуг связи ЗАО «Эр-Телеком Холдинг» </text:span><text:soft-page-break/><text:span text:style-name="T2">по доступу в Интернет под заголовком «Интернета хватит на всё!», </text:span><text:span text:style-name="T4">распространявшуюся </text:span><text:span text:style-name="T2">в мае 2014 года, </text:span><text:span text:style-name="T16">нарушающей </text:span><text:span text:style-name="T7">пункт 4 части 3 статьи 5</text:span><text:span text:style-name="T16"> </text:span><text:span text:style-name="T3">Федерального закона «О рекламе», поскольку в рекламе сообщаются </text:span><text:span text:style-name="T2">недостоверные сведения о стоимости услуги связи по доступу в Интернет по тарифному плану «Дом.ру Интернет10», предусмотренную акцией.</text:span></text:p>
      <text:p text:style-name="P32">2. Выдать <text:span text:style-name="T5">ЗАО «ЭР-Телеком Холдинг»</text:span><text:span text:style-name="T6"> </text:span>предписание о прекращении нарушения Федерального закона «О рекламе».</text:p>
      <text:p text:style-name="P32">3.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 text:style-name="T5">ЗАО «ЭР-Телеком Холдинг»</text:span><text:span text:style-name="T38">.</text:span></text:p>
      <text:p text:style-name="P15"/>
      <text:p text:style-name="P28">Решение изготовлено в полном объеме 10 ноября 2014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29"/>
      <text:p text:style-name="P44"/>
      <text:p text:style-name="P42"/>
      <text:p text:style-name="P33"> </text:p>
      <text:p text:style-name="P33"/>
      <text:p text:style-name="P33"> </text:p>
      <text:p text:style-name="P34">ПРЕДПИСАНИЕ</text:p>
      <text:p text:style-name="P34">о прекращении нарушения законодательства</text:p>
      <text:p text:style-name="P34">Российской Федерации о рекламе</text:p>
      <text:p text:style-name="P35"><text:span text:style-name="T24">по делу </text:span><text:span text:style-name="T25">№ </text:span><text:span text:style-name="T28">3-5-46/00-08-13</text:span></text:p>
      <text:p text:style-name="P43"><text:span text:style-name="T19">«30» октя</text:span><text:span text:style-name="T23">б</text:span><text:span text:style-name="T22">ря</text:span> 2014 года<text:tab/>г. Москва</text:p>
      <text:p text:style-name="P48"><text:span text:style-name="T20">Комиссия ФАС России по рассмотрению дел по признакам нарушения законодательства о рекламе </text:span><text:span text:style-name="T21">&lt;...&gt;</text:span></text:p>
      <text:p text:style-name="P37">на основании своего решения от «30» октября 2014 г. по делу № <text:span text:style-name="T29">3-5-46/00-08-14</text:span> о признании ненадлежащей распространявшейся <text:span text:style-name="T14">на территории Российской Федерации на средствах наружной рекламы в мае 2014 года рекламы услуг связи ЗАО «Эр-Телеком Холдинг» по доступу в Интернет под заголовком «Интернета хватит на всё!»</text:span>, и в соответствии с <text:span text:style-name="T22">пунктом 4 </text:span>частью <text:span text:style-name="T22">3</text:span> статьи 5,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p>
      <text:p text:style-name="P40"><text:span text:style-name="T24">ПРЕДПИСЫВАЕТ</text:span>:</text:p>
      <text:p text:style-name="P41"><text:span text:style-name="T17">1. </text:span><text:span text:style-name="T37">ЗАО «ЭР-Телеком Холдинг» (адрес: 614000, Пермский край, г. Пермь, ул. Монастырская, д.15; г. Москва, ул.Кожевническая, д. 1, стр. 1, 115114; ОГРН 1065902028620, ИНН 5902202276, КПП 590201001)</text:span><text:span text:style-name="T17"> прекратить нарушение </text:span><text:span text:style-name="T18">пункта 4 </text:span><text:span text:style-name="T17">части </text:span><text:span text:style-name="T18">3</text:span><text:span text:style-name="T17"> статьи 5 Федерального закона «О рекламе», а именно: прекратить распространение рекламы </text:span><text:span text:style-name="T9">услуг связи ЗАО «Эр-Телеком Холдинг» по доступу в Интернет под заголовком «Интернета хватит на всё!», </text:span><text:span text:style-name="T10">распространявшуюся </text:span><text:span text:style-name="T9">в мае 2014 года, </text:span><text:span text:style-name="T11">поскольку в рекламе сообщаются </text:span><text:span text:style-name="T9">недостоверные сведения о стоимости услуги связи по доступу в Интернет по тарифному плану «Дом.ру Интернет10», предусмотренную акцией.</text:span></text:p>
      <text:p text:style-name="P41">Срок исполнения предписания 15 дней со дня получения настоящего предписания.</text:p>
      <text:p text:style-name="P16">2.<text:span text:style-name="T42"> </text:span><text:span text:style-name="T14">ЗАО «Эр-Телеком Холдинг»</text:span><text:span text:style-name="T42"> </text:span>представить в ФАС России письменные доказательства исполнения пункта 1 настоящего предписания до «12» декабря 2014 года.</text:p>
      <text:p text:style-name="P16">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37">Предписание может быть обжаловано в арбитражный суд в порядке, предусмотренном статьёй 198 Арбитражного процессуального кодекса <text:soft-page-break/>Российской Федерации.</text:p>
      <text:p text:style-name="P36"/>
      <text:p text:style-name="P38"/>
      <text:p text:style-name="P45"><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AAD940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9.502cm" fo:margin-right="0cm" fo:margin-top="0cm" fo:margin-bottom="0cm" fo:text-indent="0cm" style:auto-text-indent="false"/>
      <style:text-properties fo:font-size="14pt" style:font-size-complex="14pt"/>
    </style:style>
    <style:style style:name="Цитата1" style:family="paragraph" style:parent-style-name="Standard">
      <style:paragraph-properties fo:margin="100%" fo:margin-left="10.001cm" fo:margin-right="1.748cm" fo:margin-top="0cm" fo:margin-bottom="0cm" fo:text-align="justify" style:justify-single-word="false" fo:text-indent="0cm" style:auto-text-indent="false"/>
      <style:text-properties fo:font-size="14pt" style:font-size-complex="14pt"/>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complex="14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3AAD940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13:42:10.99</meta:creation-date>
    <dc:date>2014-11-13T19:19:28.76</dc:date>
    <meta:editing-duration>PT3M5S</meta:editing-duration>
    <meta:editing-cycles>1</meta:editing-cycles>
    <meta:generator>OpenOffice.org/3.4.1$Win32 OpenOffice.org_project/341m1$Build-9593</meta:generator>
    <meta:document-statistic meta:table-count="0" meta:image-count="1" meta:object-count="0" meta:page-count="5" meta:paragraph-count="49" meta:word-count="1064" meta:character-count="7821"/>
    <meta:user-defined meta:name="Поле 1"/>
    <meta:user-defined meta:name="Поле 2"/>
    <meta:user-defined meta:name="Поле 3"/>
    <meta:user-defined meta:name="Поле 4"/>
  </office:meta>
</office:document-meta>
</file>