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DF31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20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.249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555cm" fo:margin-right="0.459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10.555cm" fo:margin-right="0.459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4.438cm" fo:margin-right="0cm" fo:margin-top="0cm" fo:margin-bottom="0cm" fo:text-align="justify" style:justify-single-word="false" fo:text-indent="-3.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413cm" fo:margin-right="9.977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9.20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text-position="33% 80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1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60028f-063f-4d22-9924-2bb5020272b7" text:name="BossProviderVariable"/>
      </text:user-field-decls>
      <text:p text:style-name="P14"/>
      <text:p text:style-name="P4"/>
      <text:p text:style-name="P7"/>
      <text:p text:style-name="P13">Уведомление о том, что ходатайство считается непредставленным в ФАС России</text:p>
      <text:p text:style-name="P7"/>
      <text:p text:style-name="P7"/>
      <text:p text:style-name="P7"/>
      <text:p text:style-name="P11">В ФАС России поступило ходатайство (вх.ФАС России №100391/14 от 05.11.2014) ООО «АФИ РУС» (место нахождения: 123056, г.Москва, Грузинский вал, д.29) о приобретении прав, позволяющих осуществлять функции единоличного исполнительного органа ООО «Озерковская, 24А» (место нахождения: 105082, г.Москва, ул.Большая Почтовая, д.34, стр.8).</text:p>
      <text:p text:style-name="P11">Согласно пункту 3.22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е в собственность или пользование основных производственных средств или нематериальных активов, приобретение прав, позволяющих определять условия ведения хозяйствующим субъектом его предпринимательской деятельности, в случаях, установленных антимонопольным законодательством Российской Федерации, утвержденного приказом ФАС России от 20.09.2007 № 294 (далее – Административный регламент), ходатайство считается представленным со дня его представления в антимонопольный орган со всеми документами и сведениями.</text:p>
      <text:p text:style-name="P11">В соответствии с частью 7 статьи 32 Федерального закона от 26.07.2006 № 135-ФЗ «О защите конкуренции» (далее – Закон о защите конкуренции) разработана форма представления антимонопольному органу сведений при обращении с ходатайствами и уведомлениями, предусмотренными статьями <text:s text:c="13"/>27-31 Закона о защите конкуренции, утвержденная приказом ФАС России от 17.04.2008 № 129 (далее – Форма).</text:p>
      <text:p text:style-name="P11">Учитывая изложенное, одновременно с ходатайством ООО «АФИ РУС» в ФАС России не представлены следующие документы и сведения:</text:p>
      <text:p text:style-name="P11">1) документы и (или) сведения, определяющие предмет и содержание сделки, заявленной в ходатайстве, а именно отсутствует проект решения <text:span text:style-name="T3">Внеочередного общего собрания участников </text:span><text:span text:style-name="T4">ОО</text:span><text:span text:style-name="T3">О «Озерковская, 24А»</text:span> о передаче прав, позволяющих осуществлять функции единоличного исполнительного органа ООО «Озерковская, 24А» (пункт 3 части 5 статьи 32 Закона о защите конкуренции);</text:p>
      <text:p text:style-name="P11">2) точные сведения о цели совершаемой сделки, так как из представленных вместе с ходатайством документов цель сделки не ясна <text:s text:c="12"/>(пункт 2.6 Формы);</text:p>
      <text:p text:style-name="P11">3) суммарная балансовая стоимость активов лиц, принадлежащих к той <text:soft-page-break/>же группе лиц, что ООО «АФИ РУС» и ООО «Озерковская, 24А» <text:s text:c="23"/><text:span text:style-name="T2">с приложением документов, подтверждающих активы</text:span> по состоянию на последнюю отчетную дату, предшествующую дате представления ходатайства (пункты 8, 9 части 5 статьи 32 Закона о защите конкуренции, пункты 3.3, 5.1 Формы);</text:p>
      <text:p text:style-name="P11">4) сведения об основных видах деятельности, о продукции (работах, услугах), поставляемой на товарный рынок лицами, принадлежащими к группе лиц ООО «АФИ РУС» и ООО «Озерковская, 24А» в течение двух лет, предшествующих дню представления ходатайства, либо в течение срока осуществления деятельности, если он составляет менее чем два года, с указанием кодов номенклатуры продукции, а также копии документов, подтверждающих право на осуществление этих видов деятельности, если в соответствии с законодательством Российской Федерации для их осуществления требуются специальные разрешения (пункт 6 части 5 статьи 32 Закона о защите конкуренции, пункт 3.4 Формы);</text:p>
      <text:p text:style-name="P11">5) сведения о нахождении лиц, принадлежащих к группе лиц ООО «АФИ РУС» и ООО «Озерковская, 24А», в Реестре хозяйствующих субъектов, имеющих долю на рынке определенного товара более 35% или занимающих доминирующее положение на рынке определенного товара, если в отношении такого рынка федеральными законами установлены случаи признания доминирующего положения хозяйствующих субъектов, с указанием наименования продукции, величины соответствующей доли и географии поставок (основные регионы (районы) поставок товара (работ, услуг) <text:s text:c="18"/>(пункты 3.6 и 5.1 Формы);</text:p>
      <text:list xml:id="list2303427245107704959" text:style-name="L1">
        <text:list-item>
          <text:list>
            <text:list-item>
              <text:list>
                <text:list-item>
                  <text:p text:style-name="P15">перечень коммерческих организаций, более чем пятью процентами акций (долей) которых ООО «Озерковская, 24А» распоряжается на любом основании, по состоянию на дату представления ходатайства, <text:span text:style-name="T5"><text:s/>либо заявление в письменной форме о том, что указанное лицо не распоряжается акциями (долями) коммерческих организаций</text:span> (пункт 13 части 5 статьи 32 Закона о защите конкуренции);</text:p>
                </text:list-item>
              </text:list>
            </text:list-item>
          </text:list>
        </text:list-item>
      </text:list>
      <text:list xml:id="list4351037543383771353" text:style-name="L2">
        <text:list-item>
          <text:p text:style-name="P16">перечень лицензий ООО «Озерковская, 24А» на осуществление видов деятельности, предусмотренных статьей 6 Федерального закона от <text:s text:c="17"/>29 апреля 2008 года №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пункт 19 части 5 статьи 32 Закона о защите конкуренции).</text:p>
        </text:list-item>
      </text:list>
      <text:p text:style-name="P11">Одновременно, в целях осуществления контроля за экономической концентрацией, а также всестороннего рассмотрения указанного ходатайства ООО «АФИ РУС» необходимо представить в ФАС России перечень периодических печатных изданий, издателем/учредителем которых в период <text:s text:c="15"/>с 25.02.2013 по дату подачи ходатайства является ООО «Озерковская, 24А», <text:s text:c="13"/>с указанием тиража каждого отдельного номера всех периодических печатных <text:soft-page-break/>изданий (с приложением выборочно по одному экземпляру каждого периодического печатного издания), либо заявление о том, что <text:s text:c="30"/>ООО «Озерковская, 24А» не осуществляло издательской деятельности в указанном периоде.</text:p>
      <text:p text:style-name="P11">В соответствии с пунктом 3.24 Административного регламента в случае недоступности для заявителя документов и сведений, необходимых для представления в антимонопольный орган, заявитель обязан указать на недоступность для него соответствующих документов и сведений, сообщить причины невозможности получения документов (сведений), а также указать, где эти документы (сведения) могут быть получены, в том числе информацию о контактном лице (наименование, юридический и почтовый адрес, телефон).</text:p>
      <text:p text:style-name="P11">Учитывая изложенное и на основании части 5<text:span text:style-name="T1">1</text:span> статьи 32 Закона о защите конкуренции ходатайство ООО «АФИ РУС» о приобретении прав, позволяющих осуществлять функции единоличного исполнительного органа ООО «Озерковская, 24А», считается непредставленным в ФАС России, и представленные документы возвращаются.</text:p>
      <text:p text:style-name="P11">Государственная пошлина за рассмотрение ходатайства возвращается на основании соответствующего заявления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DF31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8pt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3DF31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5:35:06.61</meta:creation-date>
    <dc:date>2014-11-13T19:21:47</dc:date>
    <meta:editing-duration>PT2M20S</meta:editing-duration>
    <meta:editing-cycles>1</meta:editing-cycles>
    <meta:generator>OpenOffice.org/3.4.1$Win32 OpenOffice.org_project/341m1$Build-9593</meta:generator>
    <meta:print-date>2014-11-10T17:04:48.80</meta:print-date>
    <meta:document-statistic meta:table-count="0" meta:image-count="1" meta:object-count="0" meta:page-count="3" meta:paragraph-count="19" meta:word-count="761" meta:character-count="6106"/>
    <meta:user-defined meta:name="Поле 1"/>
    <meta:user-defined meta:name="Поле 2"/>
    <meta:user-defined meta:name="Поле 3"/>
    <meta:user-defined meta:name="Поле 4"/>
  </office:meta>
</office:document-meta>
</file>