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9BCE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text-properties style:font-name="Times New Roman1" fo:font-size="14pt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9.208cm" fo:margin-right="0cm" fo:text-indent="0cm" style:auto-text-indent="false"/>
    </style:style>
    <style:style style:name="P15" style:family="paragraph" style:parent-style-name="Text_20_body">
      <style:paragraph-properties fo:margin-left="0cm" fo:margin-right="0cm" fo:text-indent="1.27cm" style:auto-text-indent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Heading_20_3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fo:font-size="13.5pt" fo:background-color="#ffffff"/>
    </style:style>
    <style:style style:name="T9" style:family="text">
      <style:text-properties fo:background-color="#ffffff"/>
    </style:style>
    <style:style style:name="T10" style:family="text">
      <style:text-properties style:font-name="Times New Roman" fo:background-color="#ffffff" style:font-size-asian="14pt" style:font-size-complex="14pt"/>
    </style:style>
    <style:style style:name="T11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font-size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5c2660-6be5-4b28-8fb2-1f64f7ed877f" text:name="BossProviderVariable"/>
      </text:user-field-decls>
      <text:p text:style-name="P23"/>
      <text:p text:style-name="P15"/>
      <text:p text:style-name="P15"/>
      <text:p text:style-name="P15"/>
      <text:p text:style-name="P15"/>
      <text:p text:style-name="P15"/>
      <text:h text:style-name="P20" text:outline-level="3">ОПРЕДЕЛЕНИЕ</text:h>
      <text:p text:style-name="P16">о назначении времени и места рассмотрения дела</text:p>
      <text:p text:style-name="P6"><text:span text:style-name="T12">об административном правонарушении </text:span><text:span text:style-name="T6">№ АК129-14</text:span></text:p>
      <text:p text:style-name="P6"/>
      <text:p text:style-name="P11">«12» ноября 2014 <text:s text:c="94"/>Москва</text:p>
      <text:p text:style-name="P17"><text:tab/></text:p>
      <text:p text:style-name="P18"><text:span text:style-name="T12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22.07.2014 по делу </text:span><text:span text:style-name="T6">№ АК129-14</text:span><text:span text:style-name="T8"> </text:span><text:span text:style-name="T12">в отношении </text:span><text:span text:style-name="T7">заместителя директора ФГБУ «ААНИИ» Адамовича Николая Михайловича по </text:span><text:span text:style-name="T12">признакам состава административного правонарушения, ответственность за совершение которого предусмотрена частью 3 статьи 7.32 Кодекса Российской Федерации об административных правонарушениях (далее – КоАП), </text:span></text:p>
      <text:p text:style-name="P21">руководствуясь пунктом 1 части 1 статьи 29.1 КоАП,</text:p>
      <text:p text:style-name="P12">ОПРЕДЕЛИЛ:</text:p>
      <text:p text:style-name="P13"><text:span text:style-name="T12"><text:tab/>Назначить дело об административном правонарушении <text:s text:c="54"/></text:span><text:span text:style-name="T6">№ АК129-14</text:span><text:span text:style-name="T8"> </text:span><text:span text:style-name="T12">в отношении <text:s/></text:span><text:span text:style-name="T7">заместителя директора ФГБУ «ААНИИ» Адамовича Николая Михайловича</text:span><text:span text:style-name="T5">, </text:span><text:span text:style-name="T12">к рассмотрению на </text:span><text:span text:style-name="T14">18 ноября</text:span><text:span text:style-name="T13"> 2014 в 10 часов 00 минут</text:span><text:span text:style-name="T12"> по адресу: г. Москва, ул. Садовая Кудринская, д. 11, каб. 246-1.</text:span></text:p>
      <text:p text:style-name="P22"><text:tab/></text:p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  <text:p text:style-name="P13"/>
      <text:p text:style-name="P13"/>
      <text:p text:style-name="P1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9BCE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09BCE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1T17:55:26.25</meta:creation-date>
    <dc:date>2014-11-13T19:22:54.41</dc:date>
    <meta:editing-duration>PT37S</meta:editing-duration>
    <meta:editing-cycles>1</meta:editing-cycles>
    <meta:generator>OpenOffice.org/3.4.1$Win32 OpenOffice.org_project/341m1$Build-9593</meta:generator>
    <meta:print-date>2014-11-11T17:56:27.76</meta:print-date>
    <meta:document-statistic meta:table-count="0" meta:image-count="1" meta:object-count="0" meta:page-count="1" meta:paragraph-count="13" meta:word-count="169" meta:character-count="1498"/>
    <meta:user-defined meta:name="Поле 1"/>
    <meta:user-defined meta:name="Поле 2"/>
    <meta:user-defined meta:name="Поле 3"/>
    <meta:user-defined meta:name="Поле 4"/>
  </office:meta>
</office:document-meta>
</file>