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700B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214c3-3b22-4142-985f-2ef4ad764a9c" text:name="BossProviderVariable"/>
      </text:user-field-decls>
      <text:p text:style-name="P23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5"><text:span text:style-name="T10">об административном правонарушении </text:span><text:span text:style-name="T6">№ К-751/14/АК364-14</text:span></text:p>
      <text:p text:style-name="P5"/>
      <text:p text:style-name="P8">«12» ноября 2014 <text:s text:c="94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8.10.2014 по делу </text:span><text:span text:style-name="T6">№ К-751/14/АК364-14</text:span><text:span text:style-name="T9"> </text:span><text:span text:style-name="T10">в отношении </text:span><text:span text:style-name="T7">п</text:span><text:span text:style-name="T8">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Дмитриева Алексея Геннадьевича</text:span><text:span text:style-name="T7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0"/>
      <text:p text:style-name="P9">ОПРЕДЕЛИЛ:</text:p>
      <text:p text:style-name="P11"><text:span text:style-name="T10"><text:tab/>Назначить дело об административном правонарушении <text:s text:c="54"/></text:span><text:span text:style-name="T6">№ К-751/14/АК364-14</text:span><text:span text:style-name="T9"> </text:span><text:span text:style-name="T10">в отношении <text:s/></text:span><text:span text:style-name="T7">п</text:span><text:span text:style-name="T8">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Дмитриева Алексея Геннадьевича</text:span><text:span text:style-name="T5">, </text:span><text:span text:style-name="T10">к рассмотрению на </text:span><text:span text:style-name="T12">18 ноября</text:span><text:span text:style-name="T11"> 2014 в 11 часов 00 минут</text:span><text:span text:style-name="T10"> по адресу: г. Москва, ул. Садовая Кудринская, д. 11, каб. 246-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700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7700B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8:22:43.61</meta:creation-date>
    <dc:date>2014-11-13T19:23:53.76</dc:date>
    <meta:editing-duration>PT42S</meta:editing-duration>
    <meta:editing-cycles>1</meta:editing-cycles>
    <meta:generator>OpenOffice.org/3.4.1$Win32 OpenOffice.org_project/341m1$Build-9593</meta:generator>
    <meta:print-date>2014-11-11T18:23:44.50</meta:print-date>
    <meta:document-statistic meta:table-count="0" meta:image-count="1" meta:object-count="0" meta:page-count="1" meta:paragraph-count="13" meta:word-count="187" meta:character-count="1771"/>
    <meta:user-defined meta:name="Поле 1"/>
    <meta:user-defined meta:name="Поле 2"/>
    <meta:user-defined meta:name="Поле 3"/>
    <meta:user-defined meta:name="Поле 4"/>
  </office:meta>
</office:document-meta>
</file>