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7511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Arial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daa6c-9736-4f82-86ba-1a819bb1dc66" text:name="BossProviderVariable"/>
      </text:user-field-decls>
      <text:p text:style-name="P22"/>
      <text:p text:style-name="P12"/>
      <text:p text:style-name="P12"/>
      <text:p text:style-name="P3"><text:span text:style-name="T3"><text:tab/><text:tab/><text:tab/><text:tab/><text:tab/></text:span></text:p>
      <text:p text:style-name="P14"/>
      <text:p text:style-name="P14"/>
      <text:p text:style-name="P14"/>
      <text:h text:style-name="P19" text:outline-level="3">ОПРЕДЕЛЕНИЕ</text:h>
      <text:p text:style-name="P15">о назначении времени и места рассмотрения дела</text:p>
      <text:p text:style-name="P5"><text:span text:style-name="T12">об административном правонарушении </text:span><text:span text:style-name="T8">№ К-751/14/АК365-14</text:span></text:p>
      <text:p text:style-name="P5"/>
      <text:p text:style-name="P8">«12» ноября 2014 <text:s text:c="94"/>Москва</text:p>
      <text:p text:style-name="P16"><text:tab/></text:p>
      <text:p text:style-name="P17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8.10.2014 по делу </text:span><text:span text:style-name="T8">№ К-751/14/АК365-14</text:span><text:span text:style-name="T11"> </text:span><text:span text:style-name="T12">в отношении </text:span><text:span text:style-name="T9">заместителя п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Сетковой Ирины Михайловны</text:span><text:span text:style-name="T10"> по </text:span><text:span text:style-name="T12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0"/>
      <text:p text:style-name="P9">ОПРЕДЕЛИЛ:</text:p>
      <text:p text:style-name="P11"><text:span text:style-name="T12"><text:tab/>Назначить дело об административном правонарушении <text:s text:c="54"/></text:span><text:span text:style-name="T8">№ К-751/14/АК365-14</text:span><text:span text:style-name="T11"> </text:span><text:span text:style-name="T12">в отношении <text:s/></text:span><text:span text:style-name="T9">заместителя п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Сетковой Ирины Михайловны</text:span><text:span text:style-name="T7">, </text:span><text:span text:style-name="T12">к рассмотрению на </text:span><text:span text:style-name="T14">18 ноября</text:span><text:span text:style-name="T13"> 2014 в 11 часов 00 минут</text:span><text:span text:style-name="T12"> по адресу: г. Москва, ул. Садовая Кудринская, д. 11, каб. 246-1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oft-page-break/></text:p>
      <text:p text:style-name="P11"/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751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C751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8:36:26.69</meta:creation-date>
    <dc:date>2014-11-13T19:25:08.79</dc:date>
    <meta:editing-duration>PT33S</meta:editing-duration>
    <meta:editing-cycles>1</meta:editing-cycles>
    <meta:generator>OpenOffice.org/3.4.1$Win32 OpenOffice.org_project/341m1$Build-9593</meta:generator>
    <meta:print-date>2014-11-11T18:37:25.92</meta:print-date>
    <meta:document-statistic meta:table-count="0" meta:image-count="1" meta:object-count="0" meta:page-count="2" meta:paragraph-count="14" meta:word-count="189" meta:character-count="1790"/>
    <meta:user-defined meta:name="Поле 1"/>
    <meta:user-defined meta:name="Поле 2"/>
    <meta:user-defined meta:name="Поле 3"/>
    <meta:user-defined meta:name="Поле 4"/>
  </office:meta>
</office:document-meta>
</file>