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A5FE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27d7f-bab6-407e-8281-f4f9a9098fee" text:name="BossProviderVariable"/>
      </text:user-field-decls>
      <text:p text:style-name="P23"/>
      <text:p text:style-name="P13"/>
      <text:p text:style-name="P13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751/14/АК368-14</text:span></text:p>
      <text:p text:style-name="P6"/>
      <text:p text:style-name="P9">«12» ноября 2014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8.10.2014 по делу </text:span><text:span text:style-name="T6">№ К-751/14/АК368-14</text:span><text:span text:style-name="T9"> </text:span><text:span text:style-name="T10">в отношении </text:span><text:span text:style-name="T7">секретар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Богдановой Ларисы Сергеевны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751/14/АК368-14</text:span><text:span text:style-name="T9"> </text:span><text:span text:style-name="T10">в отношении <text:s/></text:span><text:span text:style-name="T7">секретар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Богдановой Ларисы Сергеевны</text:span><text:span text:style-name="T5">, </text:span><text:span text:style-name="T10">к рассмотрению на </text:span><text:span text:style-name="T12">18 ноября</text:span><text:span text:style-name="T11"> 2014 в 11 часов 00 минут</text:span><text:span text:style-name="T10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oft-page-break/></text:p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A5F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FA5F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9:08:35.26</meta:creation-date>
    <dc:date>2014-11-13T19:28:54.07</dc:date>
    <meta:editing-duration>PT29S</meta:editing-duration>
    <meta:editing-cycles>1</meta:editing-cycles>
    <meta:generator>OpenOffice.org/3.4.1$Win32 OpenOffice.org_project/341m1$Build-9593</meta:generator>
    <meta:print-date>2014-11-12T12:04:20.08</meta:print-date>
    <meta:document-statistic meta:table-count="0" meta:image-count="1" meta:object-count="0" meta:page-count="2" meta:paragraph-count="13" meta:word-count="187" meta:character-count="1759"/>
    <meta:user-defined meta:name="Поле 1"/>
    <meta:user-defined meta:name="Поле 2"/>
    <meta:user-defined meta:name="Поле 3"/>
    <meta:user-defined meta:name="Поле 4"/>
  </office:meta>
</office:document-meta>
</file>