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A72F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8.255cm" fo:margin-right="0cm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01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9c225-d900-4ae9-9f50-3b5e656a681e" text:name="BossProviderVariable"/>
      </text:user-field-decls>
      <text:p text:style-name="P23"/>
      <text:p text:style-name="P24"><text:span text:style-name="Strong_20_Emphasis"><text:span text:style-name="T1"/></text:span></text:p>
      <text:p text:style-name="P20"/>
      <text:p text:style-name="P20"/>
      <text:h text:style-name="P26" text:outline-level="3">ОПРЕДЕЛЕНИЕ</text:h>
      <text:p text:style-name="P3">о назначении времени и места рассмотрения дела</text:p>
      <text:p text:style-name="P13"><text:span text:style-name="T4">об административном правонарушении</text:span><text:span text:style-name="T3"> </text:span><text:span text:style-name="T4">№ К-2312/13/АК422-14</text:span></text:p>
      <text:p text:style-name="P6"/>
      <text:p text:style-name="P14"/>
      <text:p text:style-name="P14"/>
      <text:p text:style-name="P4">«12» ноября 2014 <text:s text:c="89"/>Москва</text:p>
      <text:p text:style-name="P4"/>
      <text:p text:style-name="P4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10.11.2014 по делу № К-2312/13/АК422-14 в отношении <text:s/>председателя Аукционной комиссии Десятого арбитражного апелляционного суда <text:s/>Васенькина Александра Анатольевича по факту нарушения части 5 статьи 41.9 </text:span><text:span text:style-name="T2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5">ОПРЕДЕЛИЛ:</text:p>
      <text:p text:style-name="P15"/>
      <text:p text:style-name="P21"><text:span text:style-name="T3">Назначить дело об административном правонарушении <text:s text:c="37"/></text:span><text:span text:style-name="T4">№ К-2312/13/АК422-14 в отношении председателя Аукционной комиссии Десятого арбитражного апелляционного суда Васенькина Александра Анатольевича, к рассмотрению на </text:span><text:span text:style-name="T5">17 ноября 2014 в 15 часов 30 минут</text:span><text:span text:style-name="T4"> по адресу: г. Москва, ул. Садовая Кудринская, д. 11, каб. 246-1.</text:span></text:p>
      <text:p text:style-name="P12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A72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A72F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23:50.59</meta:creation-date>
    <dc:date>2014-11-13T19:30:28.87</dc:date>
    <meta:editing-duration>PT1M19S</meta:editing-duration>
    <meta:editing-cycles>2</meta:editing-cycles>
    <meta:generator>OpenOffice.org/3.4.1$Win32 OpenOffice.org_project/341m1$Build-9593</meta:generator>
    <meta:print-date>2014-11-12T11:25:49.03</meta:print-date>
    <meta:document-statistic meta:table-count="0" meta:image-count="1" meta:object-count="0" meta:page-count="1" meta:paragraph-count="11" meta:word-count="204" meta:character-count="1796"/>
    <meta:user-defined meta:name="Поле 1"/>
    <meta:user-defined meta:name="Поле 2"/>
    <meta:user-defined meta:name="Поле 3"/>
    <meta:user-defined meta:name="Поле 4"/>
  </office:meta>
</office:document-meta>
</file>