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022E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9.001cm" fo:margin-right="0cm" fo:text-indent="0cm" style:auto-text-indent="false"/>
    </style:style>
    <style:style style:name="P20" style:family="paragraph" style:parent-style-name="Standard">
      <style:paragraph-properties fo:margin-left="9.001cm" fo:margin-right="0cm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language="en" fo:country="US" style:font-name-complex="Times New Roman"/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208cm" fo:margin-right="0cm" fo:text-indent="0cm" style:auto-text-indent="false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85643b-a336-4ab2-be24-d079fc41f3b3" text:name="BossProviderVariable"/>
      </text:user-field-decls>
      <text:p text:style-name="P25"/>
      <text:p text:style-name="P17"/>
      <text:p text:style-name="P17"/>
      <text:p text:style-name="P17"/>
      <text:p text:style-name="P17"/>
      <text:p text:style-name="P17"/>
      <text:p text:style-name="P26"/>
      <text:p text:style-name="P19"/>
      <text:h text:style-name="P24" text:outline-level="3">ОПРЕДЕЛЕНИЕ</text:h>
      <text:p text:style-name="P3">о назначении времени и места рассмотрения дела</text:p>
      <text:p text:style-name="P12"><text:span text:style-name="T4">об административном правонарушении</text:span><text:span text:style-name="T3"> </text:span><text:span text:style-name="T4">№ К-2312/13/АК423-14</text:span></text:p>
      <text:p text:style-name="P6"/>
      <text:p text:style-name="P13"/>
      <text:p text:style-name="P13"/>
      <text:p text:style-name="P4">«12» ноября 2014 <text:s text:c="89"/>Москва</text:p>
      <text:p text:style-name="P4"/>
      <text:p text:style-name="P4"/>
      <text:p text:style-name="P9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от 10.11.2014 по делу № К-2312/13/АК423-14 в отношении <text:s/>заместителя председателя Аукционной комиссии Десятого арбитражного апелляционного суда Куцаева Станислава Анатольевича по факту нарушения части 5 статьи 41.9 </text:span><text:span text:style-name="T2">Федерального закона от 21.07.2005 <text:s text:c="2"/>№ 94-ФЗ «О размещении заказов на поставки товаров, выполнение работ, оказание услуг для государственных и муниципальных нужд»</text:span><text:span text:style-name="T6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0">руководствуясь пунктом 1 части 1 статьи 29.1 КоАП,</text:p>
      <text:p text:style-name="P10"/>
      <text:p text:style-name="P14">ОПРЕДЕЛИЛ:</text:p>
      <text:p text:style-name="P14"/>
      <text:p text:style-name="P21"><text:span text:style-name="T3">Назначить дело об административном правонарушении <text:s text:c="36"/></text:span><text:span text:style-name="T4">№ К-2312/13/АК423-14 в отношении заместителя председателя Аукционной комиссии Десятого арбитражного апелляционного суда Куцаева Станислава Анатольевича, к рассмотрению на </text:span><text:span text:style-name="T5">17 ноября 2014 в 15 часов 30 минут</text:span><text:span text:style-name="T4"> по адресу: г. Москва, ул. Садовая Кудринская, д. 11, каб. 246-1.</text:span></text:p>
      <text:p text:style-name="P11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27"/>
      <text:p text:style-name="P5"/>
      <text:p text:style-name="P5"/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022E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0022E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26:47.71</meta:creation-date>
    <dc:date>2014-11-13T19:31:18.72</dc:date>
    <meta:editing-duration>PT4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06" meta:character-count="1812"/>
    <meta:user-defined meta:name="Поле 1"/>
    <meta:user-defined meta:name="Поле 2"/>
    <meta:user-defined meta:name="Поле 3"/>
    <meta:user-defined meta:name="Поле 4"/>
  </office:meta>
</office:document-meta>
</file>