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458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001cm" fo:margin-right="0cm" fo:text-indent="0cm" style:auto-text-indent="false"/>
    </style:style>
    <style:style style:name="P11" style:family="paragraph" style:parent-style-name="Standard">
      <style:paragraph-properties fo:margin-left="9.001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fcc32b-9099-4570-885f-13e4c6cc6d18" text:name="BossProviderVariable"/>
      </text:user-field-decls>
      <text:p text:style-name="P24"/>
      <text:p text:style-name="P10"/>
      <text:h text:style-name="P23" text:outline-level="3">ОПРЕДЕЛЕНИЕ</text:h>
      <text:p text:style-name="P14">о назначении времени и места рассмотрения дела</text:p>
      <text:p text:style-name="P3"><text:span text:style-name="T2">об административном правонарушении</text:span><text:span text:style-name="T1"> </text:span><text:span text:style-name="T2">№ К-2312/13/АК426-14</text:span></text:p>
      <text:p text:style-name="P17"/>
      <text:p text:style-name="P4"/>
      <text:p text:style-name="P4"/>
      <text:p text:style-name="P15">«12» ноября 2014 <text:s text:c="94"/>Москва</text:p>
      <text:p text:style-name="P15"/>
      <text:p text:style-name="P15"/>
      <text:p text:style-name="P20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0.11.2014 по делу № К-2312/13/АК426-14 в отношении <text:s/>члена Аукционной комиссии Десятого арбитражного апелляционного суда Рубаненко Андрея Юрьевича по факту нарушения части 5 статьи 41.9 </text:span><text:span text:style-name="T5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5">ОПРЕДЕЛИЛ:</text:p>
      <text:p text:style-name="P5"/>
      <text:p text:style-name="P12"><text:span text:style-name="T1">Назначить дело об административном правонарушении <text:s text:c="35"/></text:span><text:span text:style-name="T2">№ К-2312/13/АК426-14 в отношении </text:span><text:span text:style-name="T6">члена Аукционной комиссии Десятого арбитражного апелляционного суда Рубаненко Андрея Юрьевича</text:span><text:span text:style-name="T2">, к рассмотрению на </text:span><text:span text:style-name="T3">17 ноября 2014 в 15 часов 30 минут</text:span><text:span text:style-name="T2"> по адресу: г. Москва, <text:s text:c="13"/>ул. Садовая Кудринская, д. 11, каб. 246-1.</text:span></text:p>
      <text:p text:style-name="P22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45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9458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33:37.28</meta:creation-date>
    <dc:date>2014-11-13T19:37:10.82</dc:date>
    <meta:editing-duration>PT1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4" meta:character-count="1779"/>
    <meta:user-defined meta:name="Поле 1"/>
    <meta:user-defined meta:name="Поле 2"/>
    <meta:user-defined meta:name="Поле 3"/>
    <meta:user-defined meta:name="Поле 4"/>
  </office:meta>
</office:document-meta>
</file>