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4890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margin-left="9.001cm" fo:margin-right="0cm" fo:text-indent="0cm" style:auto-text-indent="false"/>
    </style:style>
    <style:style style:name="P20" style:family="paragraph" style:parent-style-name="Standard">
      <style:paragraph-properties fo:margin-left="9.001cm" fo:margin-right="0cm" fo:text-indent="0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208cm" fo:margin-right="0cm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faa63b-e5a2-48ca-8992-f07f84bfc709" text:name="BossProviderVariable"/>
      </text:user-field-decls>
      <text:p text:style-name="P23"/>
      <text:p text:style-name="P17"/>
      <text:p text:style-name="P17"/>
      <text:p text:style-name="P17"/>
      <text:p text:style-name="P24"/>
      <text:p text:style-name="P19"/>
      <text:p text:style-name="P19"/>
      <text:h text:style-name="P26" text:outline-level="3">ОПРЕДЕЛЕНИЕ</text:h>
      <text:p text:style-name="P4">о назначении времени и места рассмотрения дела</text:p>
      <text:p text:style-name="P12"><text:span text:style-name="T2">об административном правонарушении</text:span><text:span text:style-name="T1"> </text:span><text:span text:style-name="T2">№ К-2312/13/АК427-14</text:span></text:p>
      <text:p text:style-name="P7"/>
      <text:p text:style-name="P13"/>
      <text:p text:style-name="P13"/>
      <text:p text:style-name="P5">«12» ноября 2014 <text:s text:c="94"/>Москва</text:p>
      <text:p text:style-name="P5"/>
      <text:p text:style-name="P5"/>
      <text:p text:style-name="P10"><text:span text:style-name="T4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10.11.2014 по делу № К-2312/13/АК427-14 в отношении <text:s/>члена Аукционной комиссии Десятого арбитражного апелляционного суда Тарабан Юлии Андреевны по факту нарушения части 5 статьи 41.9 </text:span><text:span text:style-name="T5">Федерального закона от 21.07.2005 <text:s text:c="2"/>№ 94-ФЗ «О размещении заказов на поставки товаров, выполнение работ, оказание услуг дл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1"/>
      <text:p text:style-name="P14">ОПРЕДЕЛИЛ:</text:p>
      <text:p text:style-name="P14"/>
      <text:p text:style-name="P21"><text:span text:style-name="T1">Назначить дело об административном правонарушении <text:s text:c="36"/></text:span><text:span text:style-name="T2">№ К-2312/13/АК427-14 в отношении </text:span><text:span text:style-name="T6">члена Аукционной комиссии Десятого арбитражного апелляционного суда Тарабан Юлии Андреевны</text:span><text:span text:style-name="T2">, к рассмотрению на </text:span><text:span text:style-name="T3">17 ноября 2014 в 15 часов 30 минут</text:span><text:span text:style-name="T2"> по адресу: г. Москва, ул. Садовая Кудринская, д. 11, каб. 246-1.</text:span></text:p>
      <text:p text:style-name="P3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5"/>
      <text:p text:style-name="P1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4890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D4890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38:26.29</meta:creation-date>
    <dc:date>2014-11-13T19:37:57.12</dc:date>
    <meta:editing-duration>PT1M3S</meta:editing-duration>
    <meta:editing-cycles>2</meta:editing-cycles>
    <meta:generator>OpenOffice.org/3.4.1$Win32 OpenOffice.org_project/341m1$Build-9593</meta:generator>
    <meta:print-date>2014-11-12T11:39:38.73</meta:print-date>
    <meta:document-statistic meta:table-count="0" meta:image-count="1" meta:object-count="0" meta:page-count="2" meta:paragraph-count="11" meta:word-count="204" meta:character-count="1761"/>
    <meta:user-defined meta:name="Поле 1"/>
    <meta:user-defined meta:name="Поле 2"/>
    <meta:user-defined meta:name="Поле 3"/>
    <meta:user-defined meta:name="Поле 4"/>
  </office:meta>
</office:document-meta>
</file>