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258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8.255cm" fo:margin-right="0cm" fo:text-indent="0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001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cd245e-a180-4dc5-89ee-9d3154a29985" text:name="BossProviderVariable"/>
      </text:user-field-decls>
      <text:p text:style-name="P23"><text:span text:style-name="Strong_20_Emphasis"><text:span text:style-name="T1"/></text:span></text:p>
      <text:p text:style-name="P20"/>
      <text:h text:style-name="P25" text:outline-level="3">ОПРЕДЕЛЕНИЕ</text:h>
      <text:p text:style-name="P3">о назначении времени и места рассмотрения дела</text:p>
      <text:p text:style-name="P13"><text:span text:style-name="T4">об административном правонарушении</text:span><text:span text:style-name="T3"> </text:span><text:span text:style-name="T4">№ К-2423/13/АК274-14</text:span></text:p>
      <text:p text:style-name="P6"/>
      <text:p text:style-name="P14"/>
      <text:p text:style-name="P14"/>
      <text:p text:style-name="P4">«12» ноября 2014 <text:s text:c="94"/>Москва</text:p>
      <text:p text:style-name="P4"/>
      <text:p text:style-name="P4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423/13/АК274-14 в отношении члена Единой комиссии Федеральной службы по экологическому, технологическому и атомному надзору Емельяненко Егора Валерьевича по факту нарушения части 5 статьи 41.9 </text:span>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5">ОПРЕДЕЛИЛ:</text:p>
      <text:p text:style-name="P15"/>
      <text:p text:style-name="P21"><text:span text:style-name="T3">Назначить дело об административном правонарушении <text:s text:c="35"/></text:span><text:span text:style-name="T4">№ К-2423/13/АК274-14 в отношении члена Единой комиссии Федеральной службы по экологическому, технологическому и атомному надзору Емельяненко Егора Валерьевича, к рассмотрению на </text:span><text:span text:style-name="T5">18 ноября 2014 в 10 часов 40 минут</text:span><text:span text:style-name="T4"> по адресу: г. Москва, ул. Садовая Кудринская, д. 11, каб. 246-1.</text:span></text:p>
      <text:p text:style-name="P12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525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5258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20:27.82</meta:creation-date>
    <dc:date>2014-11-13T19:40:16.11</dc:date>
    <meta:editing-duration>PT1M2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12" meta:character-count="1829"/>
    <meta:user-defined meta:name="Поле 1"/>
    <meta:user-defined meta:name="Поле 2"/>
    <meta:user-defined meta:name="Поле 3"/>
    <meta:user-defined meta:name="Поле 4"/>
  </office:meta>
</office:document-meta>
</file>