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C987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cadf82-2e7d-4399-a025-df812ca8b64e" text:name="BossProviderVariable"/>
      </text:user-field-decls>
      <text:p text:style-name="P24"/>
      <text:p text:style-name="P16"/>
      <text:p text:style-name="P16"/>
      <text:p text:style-name="P16"/>
      <text:h text:style-name="P21" text:outline-level="3">ОПРЕДЕЛЕНИЕ</text:h>
      <text:p text:style-name="P17">о назначении времени и места рассмотрения дела</text:p>
      <text:p text:style-name="P6"><text:span text:style-name="T10">об административном правонарушении </text:span><text:span text:style-name="T6">№ К-2367/13/АК383-14</text:span></text:p>
      <text:p text:style-name="P6"/>
      <text:p text:style-name="P9">«12» ноября 2014 <text:s text:c="94"/>Москва</text:p>
      <text:p text:style-name="P18"><text:tab/></text:p>
      <text:p text:style-name="P19"><text:span text:style-name="T10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09.10.2014 по делу </text:span><text:span text:style-name="T6">№ К-2367/13/АК383-14</text:span><text:span text:style-name="T9"> </text:span><text:span text:style-name="T10">в отношении </text:span><text:span text:style-name="T7">секретаря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Доротюка Антона Александровича</text:span><text:span text:style-name="T8"> по </text:span><text:span text:style-name="T10">признакам состава административного правонарушения, ответственность за совершение которого предусмотрена частью 2 статьи 7.32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11"/>
      <text:p text:style-name="P10">ОПРЕДЕЛИЛ:</text:p>
      <text:p text:style-name="P12"><text:span text:style-name="T10"><text:tab/>Назначить дело об административном правонарушении <text:s text:c="54"/></text:span><text:span text:style-name="T6">№ К-2367/13/АК383-14</text:span><text:span text:style-name="T9"> </text:span><text:span text:style-name="T10">в отношении </text:span><text:span text:style-name="T7">секретаря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Доротюка Антона Александровича</text:span><text:span text:style-name="T5">, </text:span><text:span text:style-name="T10">к рассмотрению на </text:span><text:span text:style-name="T12">18 ноября</text:span><text:span text:style-name="T11"> 2014 в 11 часов 15 минут</text:span><text:span text:style-name="T10"> по адресу: г. Москва, ул. Садовая Кудринская, д. 11, каб. 246-1.</text:span></text:p>
      <text:p text:style-name="P23"><text:tab/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C987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CC987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2:43:24.84</meta:creation-date>
    <dc:date>2014-11-13T19:50:47.49</dc:date>
    <meta:editing-duration>PT35S</meta:editing-duration>
    <meta:editing-cycles>1</meta:editing-cycles>
    <meta:generator>OpenOffice.org/3.4.1$Win32 OpenOffice.org_project/341m1$Build-9593</meta:generator>
    <meta:print-date>2014-11-12T12:44:19.86</meta:print-date>
    <meta:document-statistic meta:table-count="0" meta:image-count="1" meta:object-count="0" meta:page-count="1" meta:paragraph-count="13" meta:word-count="195" meta:character-count="1781"/>
    <meta:user-defined meta:name="Поле 1"/>
    <meta:user-defined meta:name="Поле 2"/>
    <meta:user-defined meta:name="Поле 3"/>
    <meta:user-defined meta:name="Поле 4"/>
  </office:meta>
</office:document-meta>
</file>