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37C34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5" style:family="paragraph" style:parent-style-name="Table_20_Contents">
      <style:paragraph-properties fo:margin-top="0cm" fo:margin-bottom="0cm" fo:padding="0cm" fo:border="none"/>
    </style:style>
    <style:style style:name="P16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7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8" style:family="paragraph" style:parent-style-name="Text_20_body">
      <style:paragraph-properties fo:margin-left="0cm" fo:margin-right="0cm" fo:text-indent="8.255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8.255cm" fo:margin-right="0cm" fo:text-align="justify" style:justify-single-word="false" fo:text-indent="1.746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start" style:justify-single-word="false" fo:text-indent="0.953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30" style:family="paragraph" style:parent-style-name="Text_20_body" style:master-page-name="First_20_Page">
      <style:paragraph-properties fo:margin-left="0cm" fo:margin-right="0cm" fo:text-indent="8.255cm" style:auto-text-indent="false" style:page-number="auto"/>
      <style:text-properties fo:color="#000000" style:font-name="Times New Roman1" fo:font-size="14pt" fo:background-color="#ffffff" style:font-size-asian="14pt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2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3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background-color="#ffffff" style:font-size-asian="14pt" style:font-size-complex="14pt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language="ru" fo:country="RU" style:font-size-asian="14pt" style:font-size-complex="14pt"/>
    </style:style>
    <style:style style:name="T9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fo:color="#000000" fo:font-size="14pt" fo:background-color="#ffffff" style:font-size-asian="14pt" style:font-size-complex="14pt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style:font-name="Times New Roman1" fo:language="ru" fo:country="RU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1" fo:background-color="#ffffff" style:font-size-asian="14pt" style:font-size-complex="14pt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1" style:family="text">
      <style:text-properties fo:color="#000000" style:font-name="Times New Roman" fo:font-size="14pt"/>
    </style:style>
    <style:style style:name="T22" style:family="text">
      <style:text-properties fo:color="#000000" style:font-name="Times New Roman" fo:font-size="14pt" style:text-underline-style="none"/>
    </style:style>
    <style:style style:name="T23" style:family="text">
      <style:text-properties fo:color="#000000" style:font-name="Times New Roman" fo:font-size="14pt" style:font-size-asian="14pt" style:font-size-complex="14pt"/>
    </style:style>
    <style:style style:name="T24" style:family="text">
      <style:text-properties fo:color="#000000" style:font-size-asian="14pt" style:font-size-complex="14pt"/>
    </style:style>
    <style:style style:name="T25" style:family="text">
      <style:text-properties fo:color="#000000" fo:font-weight="normal" style:font-size-asian="14pt" style:font-weight-asian="normal" style:font-size-complex="14pt" style:font-weight-complex="normal"/>
    </style:style>
    <style:style style:name="T26" style:family="text">
      <style:text-properties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style:text-line-through-style="none" style:text-position="0% 100%" style:font-name="Arial1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0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background-color="#ffffff"/>
    </style:style>
    <style:style style:name="T32" style:family="text">
      <style:text-properties fo:font-weight="normal" fo:background-color="#ffffff" style:font-weight-asian="normal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eb1ba3-9782-48d2-b958-808c0338caaf" text:name="BossProviderVariable"/>
      </text:user-field-decls>
      <text:p text:style-name="P30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6">ОПРЕДЕЛЕНИЕ</text:p>
      <text:p text:style-name="P6">о возбуждении дела об административном</text:p>
      <text:p text:style-name="P10">правонарушении № АК435-14 и проведении</text:p>
      <text:p text:style-name="P6">административного расследования</text:p>
      <text:p text:style-name="P12"/>
      <text:p text:style-name="P12"/>
      <text:p text:style-name="P7"><text:span text:style-name="T2">«11» ноября 2014</text:span> <text:tab/><text:tab/><text:tab/><text:tab/><text:tab/><text:tab/><text:tab/><text:tab/><text:tab/> <text:s text:c="2"/>Москва</text:p>
      <text:p text:style-name="P7"/>
      <text:p text:style-name="P12"><text:span text:style-name="T3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</text:span><text:span text:style-name="T4">материалы </text:span><text:span text:style-name="T3">обращения Счетной палаты Российской Федерации </text:span><text:span text:style-name="T7">о нарушении Федерального закона от 21.07.2005 № 94-ФЗ «О размещении заказов на поставки товаров, выполнения работ, оказания услуг для государственных и муниципальных нужд» (далее — Закон о размещении заказов)</text:span><text:span text:style-name="T3"> при заключении </text:span><text:span text:style-name="T11">Сибирским региональным центром по делам гражданской обороны, чрезвычайным ситуациям и ликвидации последствий стихийных бедствий дополнительного соглашения от 06.12.2013 № 247</text:span><text:span text:style-name="T3"> к государственному </text:span><text:span text:style-name="T3">контракту от 29.12.2012 № 381 на строительство комплекса объектов Южно-Сибирского поисково-спасательного поста МЧС России,</text:span><text:span text:style-name="T12"> </text:span><text:span text:style-name="T7">расположенного по адресу: Республика Хакасия, г. Абакан,</text:span><text:span text:style-name="T8"> с </text:span><text:span text:style-name="T9">Обществом с ограниченной ответственностью «ПРОИЗВОДСТВЕННО — СТРОИТЕЛЬНАЯ КОМПАНИЯ «Пентар» (далее — ООО «ПСК «Пентар») </text:span><text:span text:style-name="T5">выявил признаки административного правонарушения в действиях </text:span><text:span text:style-name="T9">ООО «ПСК «Пентар»</text:span><text:span text:style-name="T5">, ответственность за совершение которого предусмотрена частью 3 статьи 7.32 Кодекса Российской Федерации об административных правонарушениях (далее – КоАП) </text:span><text:span text:style-name="T15">(</text:span><text:span text:style-name="T16">в ред. Федеральных законов от 17.07.2009 № 160-ФЗ, от 08.05.2010 № 83-ФЗ</text:span><text:span text:style-name="T15">)</text:span><text:span text:style-name="T5">, и признал их достаточными для возбуждения дела,</text:span></text:p>
      <text:p text:style-name="P4"><text:tab/>руководствуясь статьями 28.1, 28.7 КоАП,</text:p>
      <text:p text:style-name="P13"/>
      <text:p text:style-name="P8">УСТАНОВИЛ:</text:p>
      <text:p text:style-name="P8"/>
      <text:p text:style-name="P11"><text:tab/>Сибирским региональным центром по делам гражданской обороны, чрезвычайным ситуациям и ликвидации последствий стихийных бедствий <text:soft-page-break/>(далее — Заказчик), проводился открытый аукцион по выполнению работ <text:s/>по строительству комплекса объектов ЮСПСП МЧС России (номер извещения — 0119100013313000007) (далее — Аукцион).</text:p>
      <text:p text:style-name="P5"><text:tab/>29.12.2012 по итогам размещения Аукциона между Заказчиком и <text:s text:c="20"/><text:span text:style-name="T26">ООО «ПСК «Пентар» заключен государственный контракт от 29.12.2012 № 381 с ценой — 78 млн. рублей (далее — Государственный контракт).</text:span></text:p>
      <text:p text:style-name="P11"><text:tab/>Дополнительным соглашением от 06.12.2013 № 247 к Государственному контракту (далее — Дополнительное соглашение), увеличены обязательства по Контракту, в части работ на сумму 5 848,1 тысяч рублей, в следствии чего цена Контракта составила 83 848,1 тыс. рублей. <text:s text:c="2"/></text:p>
      <text:p text:style-name="P25"><text:span text:style-name="T27"><text:tab/>В соответствии с частью 4.1 статьи 9 </text:span><text:span text:style-name="T28">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</text:span><text:span text:style-name="T27"> цена контракта является твердой и не может изменяться в ходе его исполнения, за исключением случаев заключения контракта на основании пункта 2.1 части 2 статьи 55 Закона о размещении заказов, а также случаев, установленных частями 4.2, 6, 6.2-6.4 статьи 9 Закона о размещении заказов. Оплата поставляемых товаров, выполняемых работ, оказываемых услуг осуществляется по цене, установленной контрактом, за исключением случаев заключения контракта на энергосервис на основании статьи 56.1 Закона о размещении заказов. Цена контракта может быть снижена по соглашению сторон без изменения предусмотренных контрактом количества товаров, объема работ, услуг и иных условий исполнения контракта.</text:span></text:p>
      <text:p text:style-name="P26"><text:span text:style-name="T17"><text:tab/></text:span><text:span text:style-name="T18">В соответствии с частью 5 статьи 9 Закона о размещении заказов</text:span><text:span text:style-name="T29"> </text:span><text:span text:style-name="T30">при заключении и исполнении контракта изменение условий контракта, по соглашению сторон и в одностороннем порядке не допускается, за </text:span><text:span text:style-name="T30">исключением случаев, предусмотренных частями 6- 6.7 и 8.1 статьи 9 </text:span><text:span text:style-name="T18">Закона о размещении заказов</text:span><text:span text:style-name="T30">, частью 26.1 статьи 65 </text:span><text:span text:style-name="T18">Закона о размещении заказов</text:span><text:span text:style-name="T30">.</text:span></text:p>
      <text:p text:style-name="P26"><text:span text:style-name="T7"><text:tab/>Как следует из материалов настоящего дела об административном правонарушении, между Заказчиком и </text:span><text:span text:style-name="T11">ООО «ПСК «Пентар»</text:span><text:span text:style-name="T7"> заключено дополнительное соглашение </text:span><text:span text:style-name="T11">от 06.12.2013 № 247 к Контракту, в соответствии с которым увеличена оплата работ, являющихся предметом Государственного контракта, на сумму 5 848,1 тысяч рублей</text:span><text:span text:style-name="T7">, что нарушает часть 5 статьи 9</text:span><text:span text:style-name="T10"> </text:span><text:span text:style-name="T18">Закона о размещении заказов. <text:s text:c="3"/></text:span></text:p>
      <text:p text:style-name="P24"><text:tab/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6"><text:span text:style-name="T6"><text:tab/></text:span><text:span text:style-name="T21">Согл</text:span><text:span text:style-name="T22">асно части 3 статьи 7.32 КоАП (</text:span><text:span text:style-name="T16">в ред. Федеральных законов от 17.07.2009 № 160-ФЗ, от 08.05.2010 № 83-ФЗ</text:span><text:span text:style-name="T22">), </text:span><text:span text:style-name="T21">за изменение</text:span><text:span text:style-name="T15"> условий контракта на поставку товаров, выполнение работ, оказание услуг для нужд заказчиков, в том числе увеличение цены товаров, работ, услуг, если возможность изменения </text:span><text:soft-page-break/><text:span text:style-name="T15">условий контракта не предусмотрена федеральным законом и такое изменение привело к дополнительному расходованию средств соответствующих бюджетов бюджетной системы Российской Федерации предусмотрена административная ответственность.</text:span></text:p>
      <text:p text:style-name="P26"><text:span text:style-name="T23"><text:tab/>Таким образом, действия </text:span><text:span text:style-name="T11">ООО «ПСК «Пентар»</text:span><text:span text:style-name="T23">, выразившиеся в заключении Дополнительного соглашения,</text:span><text:span text:style-name="T11"> изменяющего</text:span><text:span text:style-name="T23"> </text:span><text:span text:style-name="T15">условия контракта по <text:s/>выполнению работ для нужд заказчика, путем увеличении цены работ, в случае когда возможность изменения условий контракта не предусмотрена федеральным законом и такое изменение привело к дополнительному расходованию средств соответствующего бюджета бюджетной системы Российской Федерации, содержат признаки состава административного правонарушения, ответственность за совершение которого предусмотрена частью 3 статьи 7.32 КоАП (</text:span><text:span text:style-name="T16">в ред. Федеральных законов от 17.07.2009 № 160-ФЗ, от 08.05.2010 № 83-ФЗ</text:span><text:span text:style-name="T15">).</text:span></text:p>
      <text:p text:style-name="P20">С учетом выше изложенного и на основании статей 28.1, 28.7 КоАП,</text:p>
      <text:p text:style-name="P27"><text:s text:c="2"/></text:p>
      <text:p text:style-name="P28">ОПРЕДЕЛИЛ:</text:p>
      <text:p text:style-name="P28"/>
      <text:list xml:id="list4515674864068007193" text:style-name="L1">
        <text:list-item>
          <text:list>
            <text:list-item>
              <text:p text:style-name="P31">Возбудить в отношении <text:span text:style-name="T13">Общества с ограниченной ответственностью «ПРОИЗВОДСТВЕННО — СТРОИТЕЛЬНАЯ КОМПАНИЯ «Пентар» <text:s text:c="20"/>(ОГРН 1022401410514 ИНН/КПП 2452020415/245201001)</text:span><text:span text:style-name="T24">, </text:span>дело об административном правонарушении по признакам состава административного правонарушения, ответственность за совершение которого предусмотрена <text:s/>частью 3 статьи 7.32 КоАП <text:span text:style-name="T14"><text:s/></text:span><text:span text:style-name="T19">(</text:span><text:span text:style-name="T20">в ред. Федеральных законов <text:s/>от 17.07.2009 № 160-ФЗ, от 08.05.2010 № 83-ФЗ</text:span><text:span text:style-name="T19">).</text:span></text:p>
            </text:list-item>
          </text:list>
        </text:list-item>
      </text:list>
      <text:list xml:id="list967303292108397095" text:style-name="L2">
        <text:list-item>
          <text:list>
            <text:list-item>
              <text:p text:style-name="P32">Провести административное расследование.</text:p>
            </text:list-item>
            <text:list-item>
              <text:p text:style-name="P32"><text:span text:style-name="T25">Представителю ООО «ПСК «Пентар»</text:span> явиться<text:span text:style-name="T31"> 21.11.2014 в 10.00 </text:span>в ФАС России по адресу: г. Москва, ул. Садовая Кудринская, д. 11, каб.<text:span text:style-name="T32"> 8 </text:span><text:span text:style-name="T33">дл</text:span>я дачи объяснений по факту нарушения, а также для составления и подписания протокола об административном правонарушении с надлежащим образом оформленными полномочиями на участие в административном производстве, включая полномочия по защите интересов <text:span text:style-name="T25">ООО «ПСК «Пентар»</text:span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      </text:list-item>
          </text:list>
        </text:list-item>
      </text:list>
      <text:p text:style-name="P2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9">Неявка в указанный срок будет расценена как отказ от подписания <text:soft-page-break/>протокола.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237C3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4237C34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2T17:09:12.72</meta:creation-date>
    <dc:date>2014-11-13T19:51:42.33</dc:date>
    <meta:editing-duration>PT3M58S</meta:editing-duration>
    <meta:editing-cycles>1</meta:editing-cycles>
    <meta:generator>OpenOffice.org/3.4.1$Win32 OpenOffice.org_project/341m1$Build-9593</meta:generator>
    <meta:print-date>2014-11-12T17:14:51.46</meta:print-date>
    <meta:document-statistic meta:table-count="0" meta:image-count="1" meta:object-count="0" meta:page-count="4" meta:paragraph-count="28" meta:word-count="878" meta:character-count="6873"/>
    <meta:user-defined meta:name="Поле 1"/>
    <meta:user-defined meta:name="Поле 2"/>
    <meta:user-defined meta:name="Поле 3"/>
    <meta:user-defined meta:name="Поле 4"/>
  </office:meta>
</office:document-meta>
</file>