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3EF5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7.9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81cm" fo:margin-right="0cm" fo:margin-top="0cm" fo:margin-bottom="0cm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text-align="justify" style:justify-single-word="false" fo:text-indent="1.746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7.938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name-asian="TimesNewRomanPSMT" style:font-name-complex="TimesNewRomanPSMT"/>
    </style:style>
    <style:style style:name="T11" style:family="text">
      <style:text-properties fo:color="#000000" style:font-name-asian="TimesNewRomanPSMT" style:font-name-complex="TimesNewRomanPSMT"/>
    </style:style>
    <style:style style:name="T12" style:family="text">
      <style:text-properties fo:background-color="#ffffff"/>
    </style:style>
    <style:style style:name="T13" style:family="text">
      <style:text-properties fo:font-weight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9c81b9-236c-461e-8830-a44b86b324cd" text:name="BossProviderVariable"/>
      </text:user-field-decls>
      <text:p text:style-name="P19"/>
      <text:p text:style-name="P7"/>
      <text:p text:style-name="P9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№ АК435-14</text:p>
      <text:p text:style-name="P7"/>
      <text:p text:style-name="P10">«11» ноября 2014 <text:s text:c="84"/><text:tab/> <text:s text:c="2"/>Москва</text:p>
      <text:p text:style-name="P8"/>
      <text:p text:style-name="P17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дминистративном правонарушении, возбужденного определением от 11.11.2014 по делу <text:span text:style-name="T1">№ АК435-14</text:span><text:span text:style-name="T2"> </text:span><text:span text:style-name="T12">в отношении </text:span><text:span text:style-name="T3">Общества с ограниченной ответственностью «ПРОИЗВОДСТВЕННО — СТРОИТЕЛЬНАЯ КОМПАНИЯ «Пентар»</text:span><text:span text:style-name="T12"> по признакам состава административного правонарушения, ответственность за совершение которого предусмотрена <text:s/>частью 3 статьи 7.32 Кодекса Российской Федерации об административных правонарушениях (далее — КоАП) </text:span><text:span text:style-name="T4">(</text:span><text:span text:style-name="T5">в ред. Федеральных законов <text:s/>от 17.07.2009 № 160-ФЗ, от 08.05.2010 № 83-ФЗ</text:span><text:span text:style-name="T4">)</text:span><text:span text:style-name="T12">,</text:span></text:p>
      <text:p text:style-name="P18">руководствуясь статьей 26.10 <text:s/>КоАП,</text:p>
      <text:p text:style-name="P18"/>
      <text:p text:style-name="P9">ОПРЕДЕЛИЛ:</text:p>
      <text:p text:style-name="P9"/>
      <text:p text:style-name="P8"><text:span text:style-name="T7"><text:tab/></text:span><text:span text:style-name="T8">Обществу с ограниченной ответственностью «ПРОИЗВОДСТВЕННО — СТРОИТЕЛЬНАЯ КОМПАНИЯ «Пентар»</text:span> надлежит <text:span text:style-name="T13">в трехдневный срок</text:span> со дня получения настоящего определения представить в ФАС России следующие документы:</text:p>
      <text:list xml:id="list3200878695182308381" text:style-name="L1">
        <text:list-item>
          <text:list>
            <text:list-item>
              <text:list>
                <text:list-header>
                  <text:p text:style-name="P20"/>
                </text:list-header>
                <text:list-item>
                  <text:p text:style-name="P21"><text:span text:style-name="T14">Надлежащим образом заверенную копию государственного контракта от 29.12.2012 № 381 заключенного между <text:s/></text:span><text:span text:style-name="T6">Сибирским региональным центром по делам гражданской обороны, чрезвычайным ситуациям и ликвидации последствий стихийных бедствий и ООО «ПСК «Пентар» по строительству комплекса объектов Южно-Сибирского поисково-спасательного поста МЧС России расположенного по адресу: Республика Хакасия, г. Абакан (далее — Государственный контракт);</text:span></text:p>
                </text:list-item>
                <text:list-item>
                  <text:p text:style-name="P21"><text:span text:style-name="T14">Надлежащим образом заверенную копию </text:span><text:span text:style-name="T6">дополнительного соглашения от 06.12.2013 № 247 к Государственному контракту (далее — Дополнительное соглашение);</text:span></text:p>
                </text:list-item>
                <text:list-item>
                  <text:p text:style-name="P21"><text:span text:style-name="T14">Надлежащим образом заверенную копию документа подтверждающего полномочия лица по заключению и подписанию Государственного контракта и Дополнительного соглашения от имени <text:s text:c="20"/></text:span><text:span text:style-name="T6">ООО «ПСК «Пентар»</text:span><text:span text:style-name="T14">;</text:span></text:p>
                </text:list-item>
                <text:list-item>
                  <text:p text:style-name="P21"><text:soft-page-break/><text:span text:style-name="T14">Надлежащим образом заверенную копию документа повреждающего получение денежных средств <text:s/></text:span><text:span text:style-name="T6">ООО «ПСК «Пентар» от Сибирского регионального центра по делам гражданской обороны, чрезвычайным ситуациям и ликвидации последствий стихийных бедствий за выполнение работ по строительству комплекса объектов Южно-Сибирского поисково-спасательного поста МЧС России расположенного по адресу: Республика Хакасия, г. Абакан в размере 83 848,1 тысяч рублей;</text:span></text:p>
                </text:list-item>
                <text:list-item>
                  <text:p text:style-name="P22">Надлежащим образом заверенную копию документа, возлагающего на Таврива С.Л. полномочия по подписанию Государственного контракта и Дополнительного соглашения;</text:p>
                </text:list-item>
                <text:list-item>
                  <text:p text:style-name="P22">Надлежащим образом заверенную копию Устава ООО «ПСК «Пентар»;</text:p>
                </text:list-item>
                <text:list-item>
                  <text:p text:style-name="P20"><text:span text:style-name="T9">Надлежащим образом заверенную копию свидетельства о государственной регистрации юридического лица </text:span><text:span text:style-name="T11">ООО «ПСК «Пентар»</text:span><text:span text:style-name="T10">;</text:span></text:p>
                </text:list-item>
                <text:list-item>
                  <text:p text:style-name="P20"><text:span text:style-name="T15">Надлежащим образом заверенную копию свидетельства о постановке на учет юридического лица </text:span><text:span text:style-name="T11">ООО «ПСК «Пентар»</text:span><text:span text:style-name="T15"> в налоговом органе по месту нахождения на территории Российской Федерации;</text:span></text:p>
                </text:list-item>
                <text:list-item>
                  <text:p text:style-name="P20"><text:span text:style-name="T9"><text:s/>Надлежащим образом заверенную копию регламента организации </text:span><text:span text:style-name="T10">ООО «ПСК «Пентар»;</text:span></text:p>
                </text:list-item>
                <text:list-item>
                  <text:p text:style-name="P23">Надлежащим образом заверенную копию решения учредителей или учредителя об учреждении ООО «ПСК «Пентар».</text:p>
                </text:list-item>
              </text:list>
            </text:list-item>
          </text:list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АП.</text:p>
      <text:p text:style-name="P24"><draw:frame draw:style-name="fr2" draw:name="Врезка1" text:anchor-type="paragraph" svg:x="1.993cm" svg:y="11.284cm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4">Начальник правового отдела Управления </text:p><text:p text:style-name="P4">контроля размещения государственного заказа </text:p></table:table-cell><table:table-cell office:value-type="string"><text:p text:style-name="P3"/><text:p text:style-name="P5">Р.В. Семенов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3EF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73EF5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7:22:54.19</meta:creation-date>
    <dc:date>2014-11-13T19:52:34.61</dc:date>
    <meta:editing-duration>PT1M23S</meta:editing-duration>
    <meta:editing-cycles>1</meta:editing-cycles>
    <meta:generator>OpenOffice.org/3.4.1$Win32 OpenOffice.org_project/341m1$Build-9593</meta:generator>
    <meta:print-date>2014-11-12T17:26:07.12</meta:print-date>
    <meta:document-statistic meta:table-count="1" meta:image-count="1" meta:object-count="0" meta:page-count="2" meta:paragraph-count="26" meta:word-count="396" meta:character-count="3417"/>
    <meta:user-defined meta:name="Поле 1"/>
    <meta:user-defined meta:name="Поле 2"/>
    <meta:user-defined meta:name="Поле 3"/>
    <meta:user-defined meta:name="Поле 4"/>
  </office:meta>
</office:document-meta>
</file>