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7FC9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843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846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7" style:family="paragraph" style:parent-style-name="Text_20_body">
      <style:paragraph-properties fo:margin-top="0cm" fo:margin-bottom="0cm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49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08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08cm" style:auto-text-indent="false"/>
    </style:style>
    <style:style style:name="P33" style:family="paragraph" style:parent-style-name="Text_20_body">
      <style:paragraph-properties fo:margin-left="0cm" fo:margin-right="0cm" fo:text-align="center" style:justify-single-word="false" fo:text-indent="-0.058cm" style:auto-text-indent="false">
        <style:tab-stops/>
      </style:paragraph-properties>
    </style:style>
    <style:style style:name="P34" style:family="paragraph" style:parent-style-name="Text_20_body" style:master-page-name="First_20_Page">
      <style:paragraph-properties style:page-number="auto"/>
    </style:style>
    <style:style style:name="P3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36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size-complex="14pt"/>
    </style:style>
    <style:style style:name="P3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fo:font-size="13.5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language="en" fo:country="US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4pt" fo:language="en" fo:country="US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9pt" style:font-size-asian="9pt" style:font-size-complex="9pt"/>
    </style:style>
    <style:style style:name="P4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7" style:family="paragraph" style:parent-style-name="Text_20_body">
      <style:paragraph-properties fo:text-align="center" style:justify-single-word="false"/>
      <style:text-properties fo:color="#000000" fo:font-size="14pt" fo:font-weight="bold" style:font-size-asian="14pt" style:font-size-complex="14pt"/>
    </style:style>
    <style:style style:name="P48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49" style:family="paragraph" style:parent-style-name="Text_20_body">
      <style:paragraph-properties fo:margin-left="0cm" fo:margin-right="0cm" fo:text-align="center" style:justify-single-word="false" fo:text-indent="-0.058cm" style:auto-text-indent="false">
        <style:tab-stops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/>
      <style:text-properties fo:color="#000000"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/>
      <style:text-properties fo:font-size="14pt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6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Times New Roman" fo:font-size="14pt" style:font-size-asian="14pt" style:font-size-complex="14pt"/>
    </style:style>
    <style:style style:name="T3" style:family="text">
      <style:text-properties fo:font-variant="normal" fo:text-transform="none" fo:color="#000000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6" style:family="text">
      <style:text-properties fo:font-weight="bold"/>
    </style:style>
    <style:style style:name="T7" style:family="text">
      <style:text-properties fo:color="#222222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style:text-underline-style="none" style:font-size-asian="14pt" style:font-size-complex="14pt"/>
    </style:style>
    <style:style style:name="T1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fo:font-size="13.5pt"/>
    </style:style>
    <style:style style:name="T16" style:family="text">
      <style:text-properties fo:color="#000000" fo:font-size="13.5pt" style:text-underline-style="none"/>
    </style:style>
    <style:style style:name="T17" style:family="text">
      <style:text-properties fo:language="en" fo:country="US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4pt" fo:language="en" fo:country="US" style:font-size-asian="14pt" style:font-size-complex="14pt"/>
    </style:style>
    <style:style style:name="T24" style:family="text">
      <style:text-properties fo:font-size="14pt" fo:font-weight="bold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name="Times New Roman1"/>
    </style:style>
    <style:style style:name="T27" style:family="text"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fa2561-3a09-4e99-8e0a-9e5138e538ba" text:name="BossProviderVariable"/>
      </text:user-field-decls>
      <text:p text:style-name="P34"> </text:p>
      <text:p text:style-name="P14"> </text:p>
      <text:p text:style-name="P15"> </text:p>
      <text:p text:style-name="P10"> </text:p>
      <text:p text:style-name="P17">РЕШЕНИЕ № 223ФЗ-129/14</text:p>
      <text:p text:style-name="P33"><text:span text:style-name="T24">по результатам рассмотрения жалобы ООО «Строительная компания «СибВКстрой»</text:span><text:span text:style-name="T25"> </text:span><text:span text:style-name="T2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> </text:p>
      <text:p text:style-name="P5">10.11.2014<text:tab/><text:tab/><text:tab/><text:tab/><text:tab/><text:tab/><text:tab/><text:tab/><text:tab/><text:tab/> <text:s text:c="9"/>г. Москва</text:p>
      <text:p text:style-name="P21"> </text:p>
      <text:p text:style-name="P24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17">&lt;...&gt;</text:span></text:p>
      <text:p text:style-name="P23">рассмотрев<text:span text:style-name="T8"> жалобу </text:span><text:bookmark text:name="epz_wrapper"/>ООО «Строительная компания «СибВКстрой» от 30.10.2014 № 590 (вх. 99845/14 от 31.10.2014) на действия (бездействие) заказчика ОАО «ОмскВодоканал», оператора электронной площадки<text:line-break/>ООО «ЭТП ГПБ» при проведении открытого запроса предложений в электронной форме: </text:p>
      <text:p text:style-name="P22">Лот № 1 - Капитальный ремонт АБК-1 по ул. Маяковского, 2 (Инв.№9100001А Здание пристройки 2-х этажное ул. Маяковского, 2)»; </text:p>
      <text:p text:style-name="P22">Лот № 2 - Капитальный ремонт металлической вентиляционной трубы для отвода воздуха от скруберной установки на складе хлора ЛОВС Инв. №6100028А»; </text:p>
      <text:p text:style-name="P22">Лот № 3 - Капитальный ремонт вентиляционной трубы (методом промышленного альпинизма). Инв. №1000019А Склад хлора на ОСК по ул. Комбинатская, 50»; </text:p>
      <text:p text:style-name="P22">Лот № 4 - Капитальный ремонт АБК-2 по ул. Театральная, 44 (замена оконных блоков) (Инв.№7601020А Здание электроцеха по ул. Театральная, 44)»; </text:p>
      <text:p text:style-name="P22">Лот № 5 - Капитальный ремонт кровли АБК ул. Рокоссовского 18 (инв. № 9820302А База горканализации S-1700,ул. Рокоссовского 18)»; </text:p>
      <text:p text:style-name="P22">Лот № 6 - Капитальный ремонт лестничных маршей мокрого отделения КНС ВКХ «Крутая Горка» (Инв №10001А Станция перекачки м-р Крутая Горка ул. Набережная 28а); </text:p>
      <text:p text:style-name="P22">Лот № 7 - Капитальный ремонт скорого фильтра №3 НФС «Крутая Горка» <text:soft-page-break/>(инв.№ 10084А НФС (насосно-фильтровальная станция) с РЧВ №1,2,3,4 м-р крутая горка ул. Д.Ф. Полтавцева, д. 2); </text:p>
      <text:p text:style-name="P22">Лот № 8 - Капитальный ремонт АБК-1 по ул. Маяковского, 2 Управление. (инв. № 9100001А Здание пристройки 2-х этажное ул. Маяковского, 2)»; </text:p>
      <text:p text:style-name="P22">Лот № 9 - Капитальный ремонт АБК-2 по ул. Театральная, 44. Отдел информационных технологий (инв. № 8120009А Здание кирпичное 2-х этажное ул. Театральная, 44); </text:p>
      <text:p text:style-name="P22">Лот № 10 - Капитальный ремонт АБК-2 по ул. Театральная, 44 (инв.<text:line-break/>№ 7601020А Электроцех S-696,00 ул. Театральная, 44) (извещение<text:line-break/>№ 31401592750) в соответствии со статьей 18.1 Федерального закона от 26.07.2006 № 135-ФЗ «О защите конкуренции» (далее - Закон о защите конкуренции),</text:p>
      <text:p text:style-name="P16"> </text:p>
      <text:p text:style-name="P7"><text:s/><text:span text:style-name="T6">У С Т А Н О В И Л А:</text:span></text:p>
      <text:p text:style-name="P24"> <text:line-break/></text:p>
      <text:p text:style-name="P23">В ФАС России поступила жалоба ООО «Строительная компания «СибВКстрой» (далее - Заявитель) от 30.10.2014 № 590 <text:s/>(вх. 99845/14 от 31.10.2014) на действия (бездействие) заказчика ОАО «ОмскВодоканал» (далее <text:span text:style-name="T6">-</text:span> Заказчик), оператора электронной площадки ООО «ЭТП ГПБ» (далее - Оператор) при проведении открытого запроса предложений в электронной форме: </text:p>
      <text:p text:style-name="P23">Лот № 1 - Капитальный ремонт АБК-1 по ул. Маяковского, 2 (Инв.№9100001А Здание пристройки 2-х этажное ул. Маяковского, 2)»; </text:p>
      <text:p text:style-name="P23">Лот № 2 - Капитальный ремонт металлической вентиляционной трубы для отвода воздуха от скруберной установки на складе хлора ЛОВС Инв. №6100028А»; </text:p>
      <text:p text:style-name="P23">Лот № 3 - Капитальный ремонт вентиляционной трубы (методом промышленного альпинизма). Инв. №1000019А Склад хлора на ОСК по ул. Комбинатская, 50»; </text:p>
      <text:p text:style-name="P23">Лот № 4 - Капитальный ремонт АБК-2 по ул. Театральная, 44 (замена оконных блоков) (Инв.№7601020А Здание электроцеха по ул. Театральная, 44)»; </text:p>
      <text:p text:style-name="P23">Лот № 5 - Капитальный ремонт кровли АБК ул. Рокоссовского 18 (инв. № 9820302А База горканализации S-1700,ул. Рокоссовского 18)»; </text:p>
      <text:p text:style-name="P23">Лот № 6 - Капитальный ремонт лестничных маршей мокрого отделения КНС ВКХ «Крутая Горка» (Инв №10001А Станция перекачки м-р Крутая Горка ул. Набережная 28а); </text:p>
      <text:p text:style-name="P23">Лот № 7 - Капитальный ремонт скорого фильтра №3 НФС «Крутая Горка» (инв.№ 10084А НФС (насосно-фильтровальная станция) с РЧВ №1,2,3,4 м-р <text:soft-page-break/>крутая горка ул. Д.Ф. Полтавцева, д. 2); </text:p>
      <text:p text:style-name="P23">Лот № 8 - Капитальный ремонт АБК-1 по ул. Маяковского, 2 Управление. (инв. № 9100001А Здание пристройки 2-х этажное ул. Маяковского, 2)»; </text:p>
      <text:p text:style-name="P23">Лот № 9 - Капитальный ремонт АБК-2 по ул. Театральная, 44. Отдел информационных технологий (инв. № 8120009А Здание кирпичное 2-х этажное ул. Театральная, 44); </text:p>
      <text:p text:style-name="P23">Лот № 10 - Капитальный ремонт АБК-2 по ул. Театральная, 44 (инв. № 7601020А Электроцех S-696,00 ул. Театральная, 44) (извещение<text:line-break/>№ 31401592750) (далее – Запрос предложений).</text:p>
      <text:p text:style-name="P25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<text:span text:style-name="T19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13">Конституцией</text:span></text:a><text:span text:style-name="T19"> Российской Федерации, Гражданским </text:span><text:a xlink:type="simple" xlink:href="consultantplus://offline/ref=875176BDDFEBC0AEA95EC53D7ACAEEB8DE9AAC51EA11DA31A415E671DDm6iAH"><text:span text:style-name="T13">кодексом</text:span></text:a><text:span text:style-name="T19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13">части 3</text:span></text:a><text:span text:style-name="T19"> статьи 2 Закона о закупках правовыми актами, регламентирующими правила закупки.</text:span></text:p>
      <text:p text:style-name="P20">Закупочная деятельность Заказчика регламентируется Положением<text:line-break/>ОАО «ОмскВодоканал» о закупках продукции (товаров, работ, услуг), утвержденным Советом директоров ОАО «ОмскВодоканал» (протокол от 25.06.2013 №161/13) (далее - Положение о закупке).</text:p>
      <text:p text:style-name="P18"><text:span text:style-name="T19">Вопросы, связанные с информационно-техническим обеспечением проведения Оператором корпоративных закупок товаров, работ, услуг и торгов с использованием электронной площадки, имеющей адрес в сети «Интернет»: </text:span><text:span text:style-name="T23">http</text:span><text:span text:style-name="T19">://etpgpb.r</text:span><text:span text:style-name="T23">u</text:span><text:span text:style-name="T19">, регулируется Регламентом организации и проведения закупок в электронной форме от <text:s/>26.05.2014 №7, утвержденным Генеральным директором ООО «ЭТП ГПБ» А.А. Черноговоровым (далее - Регламент).</text:span></text:p>
      <text:p text:style-name="P25">10.10.2014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Запроса предложений в электронной форме (далее – Извещение, Документация).</text:p>
      <text:p text:style-name="P26"><text:span text:style-name="T19">Согласно пункту 9.1 Информационной карты, являющейся неотъемлемой частью Документации (далее - Информационная карта), участник должен обеспечить размещение документов, подтверждающих его соответствие требованиям закупки на сайте ЭТП ГПБ </text:span><text:span text:style-name="T10">(</text:span><text:a xlink:type="simple" xlink:href="http://etpgpb.ru/">http://etpgpb.ru</text:a><text:span text:style-name="T10">)</text:span><text:span text:style-name="T19"> с начала объявления процедуры закупки до 10 часов 00 минут 27.10.2014 года включительно (время </text:span><text:soft-page-break/><text:span text:style-name="T19">московское).</text:span></text:p>
      <text:p text:style-name="P25">Из жалобы следует, что при проведении Запроса предложений Оператором нарушены права и законные интересы Заявителя в части ограничения его права подать заявки на участие в Запросе предложений, так как - 27.10.2014 в 9:00 (время московское) Оператором завершен этап подачи заявок на участие в Запросе предложений.</text:p>
      <text:p text:style-name="P19">Рассмотрев все представленные материалы и выслушав пояснения представителя Оператора, Комиссия ФАС России установила следующее. </text:p>
      <text:p text:style-name="P20">Из письменных пояснений представителя Оператора (письмо ООО «ЭТП ГПБ» от 10.11.2014 б/н), <text:s/>представленных на заседании Комиссии ФАС России, следует, что при синхронизации и обновлении времени на электронной торговой площадке произошел программный сбой, поскольку время на серверах мирового точного времени не учитывали специфики исчисления времени, вводимых Федеральным законом от 03.06.2011 №103-ФЗ «Об исчислении времени». В связи с произошедшим сбоем ООО «ЭТП ГПБ» осуществляло настройку времени не в автоматическом, а ручном режиме, в связи с чем 27.10.2014 время на электронной торговой площадке отображалось некорректно.</text:p>
      <text:p text:style-name="P18"><text:span text:style-name="T19">Таким образом, Оператор с доводами жалобы согласен и указывает, что при проведении Запроса предложений 27.10.2014 в системе Оператора наблюдались проблемы с системным временем сайта </text:span><text:a xlink:type="simple" xlink:href="http://etpgpb.ru/"><text:span text:style-name="T9">http://etpgpb.ru</text:span></text:a><text:span text:style-name="T19">, что могло стать причиной того, что Заявитель не смог подать заявку в установленные сроки.</text:span></text:p>
      <text:p text:style-name="P20">Письмом ФАС России от 06.11.2014 №АЦ/44774/14 Заказчик в соответствии с частью 11 статьи 18.1 Закона о защите конкуренции уведомлен о поступлении данной жалобы.</text:p>
      <text:p text:style-name="P18"><text:span text:style-name="T19">Согласно части 19 статьи 18.1 Закона о защите конкуренции в случае принятия жалобы к рассмотрению заказчик, которому в порядке, установленном </text:span><text:a xlink:type="simple" xlink:href="consultantplus://offline/ref=79BFA9AED23B58DC83184E2B7B8B422597095FBD47EC137840FB6A9E5D9BBE25FDB2614EAEk5f6L"><text:span text:style-name="T13">частью 11</text:span></text:a><text:span text:style-name="T19"> статьи 18.1 Закона о защите конкуренци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span></text:p>
      <text:p text:style-name="P25">На основании вышеизложенного и в соответствии с частью 20 статьи 18.1 Закона о защите конкуренции Комиссия ФАС России</text:p>
      <text:p text:style-name="P29"> </text:p>
      <text:p text:style-name="P28">РЕШИЛА:</text:p>
      <text:p text:style-name="P27"> </text:p>
      <text:p text:style-name="P31">1.<text:span text:style-name="T1"> </text:span>Признать жалобу ООО «Строительная компания «СибВКстрой» от 30.10.2014 №590 (вх. 99845/14 от 31.10.2014), на действия заказчика ОАО «ОмскВодоканал», оператора электронной площадки ООО «ЭТП ГПБ» при проведении открытого запроса предложений в электронной форме: </text:p>
      <text:p text:style-name="P31">Лот № 1 - Капитальный ремонт АБК-1 по ул. Маяковского, 2 (Инв.<text:soft-page-break/>№9100001А Здание пристройки 2-х этажное ул. Маяковского, 2)»; </text:p>
      <text:p text:style-name="P31">Лот № 2 - Капитальный ремонт металлической вентиляционной трубы для отвода воздуха от скруберной установки на складе хлора ЛОВС Инв. №6100028А»; </text:p>
      <text:p text:style-name="P31">Лот № 3 - Капитальный ремонт вентиляционной трубы (методом промышленного альпинизма). Инв. №1000019А Склад хлора на ОСК по ул. Комбинатская, 50»; </text:p>
      <text:p text:style-name="P31">Лот № 4 - Капитальный ремонт АБК-2 по ул. Театральная, 44 (замена оконных блоков) (Инв.№7601020А Здание электроцеха по ул. Театральная, 44)»; </text:p>
      <text:p text:style-name="P31">Лот № 5 - Капитальный ремонт кровли АБК ул. Рокоссовского 18 (инв. № 9820302А База горканализации S-1700,ул. Рокоссовского 18)»; </text:p>
      <text:p text:style-name="P31">Лот № 6 - Капитальный ремонт лестничных маршей мокрого отделения КНС ВКХ «Крутая Горка» (Инв №10001А Станция перекачки м-р Крутая Горка ул. Набережная 28а); </text:p>
      <text:p text:style-name="P31">Лот № 7 - Капитальный ремонт скорого фильтра №3 НФС «Крутая Горка» (инв.№ 10084А НФС (насосно-фильтровальная станция) с РЧВ №1,2,3,4 м-р крутая горка ул. Д.Ф. Полтавцева, д. 2); </text:p>
      <text:p text:style-name="P31">Лот № 8 - Капитальный ремонт АБК-1 по ул. Маяковского, 2 Управление. (инв. № 9100001А Здание пристройки 2-х этажное ул. Маяковского, 2)»; </text:p>
      <text:p text:style-name="P31">Лот № 9 - Капитальный ремонт АБК-2 по ул. Театральная, 44. Отдел информационных технологий (инв. № 8120009А Здание кирпичное 2-х этажное ул. Театральная, 44); </text:p>
      <text:p text:style-name="P31">Лот № 10 - Капитальный ремонт АБК-2 по ул. Театральная, 44 (инв. № 7601020А Электроцех S-696,00 ул. Театральная, 44) (извещение<text:line-break/>№ 31401592750) обоснованной.</text:p>
      <text:p text:style-name="P31"> </text:p>
      <text:p text:style-name="P32"><text:span text:style-name="T19">2.</text:span><text:span text:style-name="T2"> </text:span><text:span text:style-name="T20">Выдать ОАО «ОмскВодоканал» обязательное для исполнения предписание, направленное на </text:span><text:span text:style-name="Strong_20_Emphasis"><text:span text:style-name="T20">устранени</text:span></text:span><text:span text:style-name="Strong_20_Emphasis"><text:span text:style-name="T21">е</text:span></text:span><text:span text:style-name="Strong_20_Emphasis"><text:span text:style-name="T20"> выявленных нарушений</text:span></text:span><text:span text:style-name="T19">.</text:span></text:p>
      <text:p text:style-name="P31"> </text:p>
      <text:p text:style-name="P31">Решение может быть обжаловано в арбитражный суд в течение трех месяцев со дня его вынесения.</text:p>
      <text:p text:style-name="P12"> </text:p>
      <text:p text:style-name="P42"> </text:p>
      <text:p text:style-name="P14"> </text:p>
      <text:p text:style-name="P14"/>
      <text:p text:style-name="P10"> </text:p>
      <text:p text:style-name="P17">ПРЕДПИСАНИЕ № 223ФЗ-129/14</text:p>
      <text:p text:style-name="P49"><text:span text:style-name="T6">по результатам рассмотрения жалобы ООО «Строительная компания «СибВКстрой»</text:span> <text:span text:style-name="T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><text:soft-page-break/></text:p>
      <text:p text:style-name="P5">10.11.2014<text:tab/><text:tab/><text:tab/><text:tab/><text:tab/><text:tab/><text:tab/><text:tab/><text:tab/><text:tab/> <text:s text:c="9"/>г. Москва</text:p>
      <text:p text:style-name="P5"/>
      <text:p text:style-name="P50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17">&lt;...&gt;</text:span></text:p>
      <text:p text:style-name="P51"><text:span text:style-name="T19">на основании решения 10.11.2014 №223ФЗ-129/14 </text:span><text:span text:style-name="T14">принятого Комиссией ФАС России по итогам рассмотрения жалобы</text:span> <text:span text:style-name="T19">ООО «Строительная компания «СибВКстрой» <text:s/>от 30.10.2014 № 590 (вх. 99845/14 от 31.10.2014) на действия (бездействие) заказчика ОАО «ОмскВодоканал», оператора площадки<text:line-break/>ООО «ЭТП ГПБ» <text:s/>при проведении открытого запроса предложений в электронной форме: </text:span></text:p>
      <text:p text:style-name="P50">Лот № 1 - Капитальный ремонт АБК-1 по ул. Маяковского, 2 (Инв.№9100001А Здание пристройки 2-х этажное ул. Маяковского, 2)»; </text:p>
      <text:p text:style-name="P50">Лот № 2 - Капитальный ремонт металлической вентиляционной трубы для отвода воздуха от скруберной установки на складе хлора ЛОВС Инв. №6100028А»; </text:p>
      <text:p text:style-name="P50">Лот № 3 - Капитальный ремонт вентиляционной трубы (методом промышленного альпинизма). Инв. №1000019А Склад хлора на ОСК по ул. Комбинатская, 50»; </text:p>
      <text:p text:style-name="P50">Лот № 4 - Капитальный ремонт АБК-2 по ул. Театральная, 44 (замена оконных блоков) (Инв.№7601020А Здание электроцеха по ул. Театральная, 44)»; </text:p>
      <text:p text:style-name="P50">Лот № 5 - Капитальный ремонт кровли АБК ул. Рокоссовского 18 (инв.<text:line-break/>№ 9820302А База горканализации S-1700,ул. Рокоссовского 18)»; </text:p>
      <text:p text:style-name="P50">Лот № 6 - Капитальный ремонт лестничных маршей мокрого отделения КНС ВКХ «Крутая Горка» (Инв №10001А Станция перекачки м-р Крутая Горка ул. Набережная 28а); </text:p>
      <text:p text:style-name="P50">Лот № 7 - Капитальный ремонт скорого фильтра №3 НФС «Крутая Горка» (инв.№ 10084А НФС (насосно-фильтровальная станция) с РЧВ №1,2,3,4 м-р крутая горка ул. Д.Ф. Полтавцева, д. 2); </text:p>
      <text:p text:style-name="P50">Лот № 8 - Капитальный ремонт АБК-1 по ул. Маяковского, 2 Управление. (инв. № 9100001А Здание пристройки 2-х этажное ул. Маяковского, 2)»; </text:p>
      <text:p text:style-name="P50">Лот № 9 - Капитальный ремонт АБК-2 по ул. Театральная, 44. Отдел информационных технологий (инв. № 8120009А Здание кирпичное 2-х этажное ул. Театральная, 44); </text:p>
      <text:p text:style-name="P52"><text:span text:style-name="T18">Лот № 10 - Капитальный ремонт АБК-2 по ул. Театральная, 44 (инв.<text:line-break/>№ 7601020А Электроцех S-696,00 ул. Театральная, 44) (извещение<text:line-break/>№ 31401592750)</text:span>, <text:span text:style-name="T8">руководствуясь</text:span> <text:span text:style-name="T15">частями 17, 20 статьи 18.1, пунктом 3.1 части 1 статьи 23</text:span><text:span text:style-name="T16"> </text:span><text:span text:style-name="T15">Федерального закона от 26.07.2006 № 135-ФЗ «О защите конкуренции»,</text:span></text:p>
      <text:p text:style-name="P37"/>
      <text:p text:style-name="P47"><text:soft-page-break/>ПРЕДПИСЫВАЕТ:</text:p>
      <text:p text:style-name="P53"> </text:p>
      <text:p text:style-name="P54"><text:span text:style-name="T8">1.</text:span><text:span text:style-name="T3"> ОАО «ОмскВодоканал» в срок не позднее 19.11.2014 вернуть заявки, поданные на участие в открытом запросе предложений в электронной форме: </text:span></text:p>
      <text:p text:style-name="P50">Лот № 1 - Капитальный ремонт АБК-1 по ул. Маяковского, 2 (Инв.№9100001А Здание пристройки 2-х этажное ул. Маяковского, 2)»; </text:p>
      <text:p text:style-name="P50">Лот № 2 - Капитальный ремонт металлической вентиляционной трубы для отвода воздуха от скруберной установки на складе хлора ЛОВС Инв. №6100028А»; </text:p>
      <text:p text:style-name="P50">Лот № 3 - Капитальный ремонт вентиляционной трубы (методом промышленного альпинизма). Инв. №1000019А Склад хлора на ОСК по ул. Комбинатская, 50»; </text:p>
      <text:p text:style-name="P50">Лот № 4 - Капитальный ремонт АБК-2 по ул. Театральная, 44 (замена оконных блоков) (Инв.№7601020А Здание электроцеха по ул. Театральная, 44)»; </text:p>
      <text:p text:style-name="P50">Лот № 5 - Капитальный ремонт кровли АБК ул. Рокоссовского 18 (инв.<text:line-break/>№ 9820302А База горканализации S-1700,ул. Рокоссовского 18)»; </text:p>
      <text:p text:style-name="P50">Лот № 6 - Капитальный ремонт лестничных маршей мокрого отделения КНС ВКХ «Крутая Горка» (Инв №10001А Станция перекачки м-р Крутая Горка ул. Набережная 28а); </text:p>
      <text:p text:style-name="P50">Лот № 7 - Капитальный ремонт скорого фильтра №3 НФС «Крутая Горка» (инв.№ 10084А НФС (насосно-фильтровальная станция) с РЧВ №1,2,3,4 м-р крутая горка ул. Д.Ф. Полтавцева, д. 2); </text:p>
      <text:p text:style-name="P50">Лот № 8 - Капитальный ремонт АБК-1 по ул. Маяковского, 2 Управление. (инв. № 9100001А Здание пристройки 2-х этажное ул. Маяковского, 2)»; </text:p>
      <text:p text:style-name="P50">Лот № 9 - Капитальный ремонт АБК-2 по ул. Театральная, 44. Отдел информационных технологий (инв. № 8120009А Здание кирпичное 2-х этажное ул. Театральная, 44); </text:p>
      <text:p text:style-name="P55">Лот № 10 - Капитальный ремонт АБК-2 по ул. Театральная, 44 (инв.<text:line-break/>№ 7601020А Электроцех S-696,00 ул. Театральная, 44) (извещение<text:line-break/>№ 31401592750) (далее - Запрос предложений). </text:p>
      <text:p text:style-name="P56"><text:span text:style-name="T4">2. </text:span>ОАО «ОмскВодоканал» не позднее чем в течение трех дней со дня совершения действий, указанных в пункте 1 настоящего предписания,<text:span text:style-name="T18"> продлить срок подачи заявок на участие в Запросе предложений в соответствии с положением о закупках продукции (товаров, работ и услуг)<text:line-break/>ОАО «ОмскВодоканал», утвержденным протоколом советом директоров<text:line-break/>ОАО «ОмскВодоканал» №161/13 от 25.06.2013 <text:s/>г.</text:span><text:span text:style-name="T26">,</text:span><text:span text:style-name="T18"> и документацией о данной закупочной процедуре.</text:span></text:p>
      <text:list xml:id="list602780890399348839" text:style-name="L1">
        <text:list-item>
          <text:list>
            <text:list-item>
              <text:list>
                <text:list-item>
                  <text:p text:style-name="P57"><text:span text:style-name="T5">ОАО «ОмскВодоканал»</text:span><text:span text:style-name="T19"> </text:span><text:span text:style-name="Strong_20_Emphasis"><text:span text:style-name="T20">разместить информацию о совершении действий</text:span></text:span><text:span text:style-name="T19">, указанных в пунктах 1, 2 настоящего предписания, </text:span><text:span text:style-name="Strong_20_Emphasis"><text:span text:style-name="T27">на официальном сайте Российской Федерации </text:span></text:span><text:span text:style-name="T11">в сети Интернет</text:span><text:span text:style-name="Strong_20_Emphasis"><text:span text:style-name="T27"> для размещения информации о размещении заказов на поставки товаров, выполнение работ, оказание услуг </text:span></text:span><text:soft-page-break/><text:span text:style-name="Strong_20_Emphasis"><text:span text:style-name="T27">(</text:span></text:span><text:a xlink:type="simple" xlink:href="http://www.zakupki.gov.ru/"><text:span text:style-name="T12">www.zakupki.gov.ru</text:span></text:a><text:span text:style-name="T20">)</text:span><text:span text:style-name="T19"> не позднее чем в течение трех дней со дня </text:span><text:span text:style-name="Strong_20_Emphasis"><text:span text:style-name="T20">совершения данных действий,</text:span></text:span><text:span text:style-name="T19"> указанных в пунктах 1, 2 настоящего предписания.</text:span></text:p>
                </text:list-item>
                <text:list-item>
                  <text:p text:style-name="P57"><text:span text:style-name="T19">ОАО «ОмскВодоканал» продолжить проведение Запроса предложений в порядке, установленном положением о закупках продукции (товаров, работ и услуг) ОАО «ОмскВодоканал», утвержденным протоколом с</text:span><text:span text:style-name="T25">оветом директоров ОАО «ОмскВодоканал» </text:span><text:span text:style-name="T19">№161/13 от 25.06.2013</text:span><text:span text:style-name="T25"> г., документацией о данной закупочной процедуре. <text:s/></text:span></text:p>
                </text:list-item>
                <text:list-item>
                  <text:p text:style-name="P57"><text:span text:style-name="T19">ОАО «ОмскВодоканал» разместить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span text:style-name="T23">(</text:span><text:a xlink:type="simple" xlink:href="http://www.zakupki.gov.ru/">www.zakupki.gov.ru</text:a><text:span text:style-name="T23">) </text:span><text:span text:style-name="T22">информацию о совершении действий, указанных в пункте 4 настоящего предписания, не позднее чем в течении трех дней со дня совершения указанных действий.</text:span></text:p>
                </text:list-item>
                <text:list-item>
                  <text:p text:style-name="P57"><text:span text:style-name="T19">ОАО «ОмскВодоканал» </text:span><text:span text:style-name="T9">в срок не позднее пяти рабочих дней с момента исполнения пунктов 1-5 данного предписания представить в ФАС России подтверждение исполнения настоящего предписания в письменном виде. </text:span></text:p>
                </text:list-item>
              </text:list>
            </text:list-item>
          </text:list>
        </text:list-item>
      </text:list>
      <text:p text:style-name="P41"/>
      <text:p text:style-name="P53">Предписание может быть обжаловано в течение трех месяцев со дня его выдачи.</text:p>
      <text:p text:style-name="P5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5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53"> 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7FC9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5"><draw:image xlink:href="Pictures/10000201000000780000001A117FC9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0:18:52.56</meta:creation-date>
    <dc:date>2014-11-14T11:27:09.45</dc:date>
    <meta:editing-duration>PT2M22S</meta:editing-duration>
    <meta:editing-cycles>1</meta:editing-cycles>
    <meta:generator>OpenOffice.org/3.4.1$Win32 OpenOffice.org_project/341m1$Build-9593</meta:generator>
    <meta:print-date>2014-11-13T17:38:21.45</meta:print-date>
    <meta:document-statistic meta:table-count="0" meta:image-count="1" meta:object-count="0" meta:page-count="8" meta:paragraph-count="111" meta:word-count="2327" meta:character-count="16830"/>
    <meta:user-defined meta:name="Поле 1"/>
    <meta:user-defined meta:name="Поле 2"/>
    <meta:user-defined meta:name="Поле 3"/>
    <meta:user-defined meta:name="Поле 4"/>
  </office:meta>
</office:document-meta>
</file>