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3E1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76960-817e-4b11-9a97-b3f8a6fe4ae5" text:name="BossProviderVariable"/>
      </text:user-field-decls>
      <text:p text:style-name="P7"> </text:p>
      <text:p text:style-name="P5"> </text:p>
      <text:p text:style-name="P5"> </text:p>
      <text:p text:style-name="P5">Решение</text:p>
      <text:p text:style-name="P5">по результатам рассмотрения ходатайства</text:p>
      <text:p text:style-name="P4"> </text:p>
      <text:p text:style-name="P6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ул. Вавилова, д. 23, стр. 1; основной вид деятельности –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о приобретении доли в уставном капитале Общества с ограниченной ответственностью «ИТЕРА ФИНАНС» (место нахождения: Российская Федерация, 119121, г. Москва, 1-й Тружеников пер., д. 16, стр. 17</text:span><text:span text:style-name="T5">; основной вид деятельности – </text:span><text:span text:style-name="T2">финансовая и инвестиционная деятельность</text:span><text:span text:style-name="T5">)</text:span><text:span text:style-name="T1"> в размере 100%</text:span><text:span text:style-name="T3">, и приняла решение об удовлетворении данного ходатайства.</text:span></text:p>
      <text:p text:style-name="P4"> </text:p>
      <text:p text:style-name="P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3E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E3E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1:28.98</meta:creation-date>
    <dc:date>2014-11-14T22:08:09.23</dc:date>
    <meta:editing-duration>PT7M31S</meta:editing-duration>
    <meta:editing-cycles>3</meta:editing-cycles>
    <meta:generator>OpenOffice.org/3.4.1$Win32 OpenOffice.org_project/341m1$Build-9593</meta:generator>
    <meta:print-date>2014-11-14T08:59:17.82</meta:print-date>
    <meta:document-statistic meta:table-count="0" meta:image-count="1" meta:object-count="0" meta:page-count="1" meta:paragraph-count="10" meta:word-count="106" meta:character-count="844"/>
    <meta:user-defined meta:name="Поле 1"/>
    <meta:user-defined meta:name="Поле 2"/>
    <meta:user-defined meta:name="Поле 3"/>
    <meta:user-defined meta:name="Поле 4"/>
  </office:meta>
</office:document-meta>
</file>