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40DA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indent="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52cm" fo:margin-right="0.277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0.165cm" fo:margin-right="0.277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16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43fbe4-e406-49ec-a946-04f5e4d5a03f" text:name="BossProviderVariable"/>
      </text:user-field-decls>
      <text:p text:style-name="P15"/>
      <text:p text:style-name="P7"/>
      <text:p text:style-name="P7"> </text:p>
      <text:p text:style-name="P8">РЕШЕНИЕ</text:p>
      <text:p text:style-name="P8">по результатам рассмотрения ходатайства</text:p>
      <text:p text:style-name="P9"> </text:p>
      <text:p text:style-name="P14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рассмотрела ходатайство ООО «Казанский завод силикатных стеновых материалов» (место нахождения: ул. Тэцевская, д. 3,<text:line-break/>г. Казань, Республика Татарстан, 420036; основной вид деятельности – производство изделий из бетона для использования в строительстве) о присоединении к нему ООО «Завод железобетонных конструкций» (место нахождения: ул. Тэцевская, д. 2, г. Казань, Республика Татарстан, 420036; основной вид деятельности производство строительных материалов, конструкций и изделий), поданное 24.10.2014 в соответствии со статьей 27 Закона о защите конкуренции. 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12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40DA6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440DA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6:50:51.69</meta:creation-date>
    <dc:date>2014-11-14T22:19:19.23</dc:date>
    <meta:editing-duration>PT15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17" meta:character-count="916"/>
    <meta:user-defined meta:name="Поле 1"/>
    <meta:user-defined meta:name="Поле 2"/>
    <meta:user-defined meta:name="Поле 3"/>
    <meta:user-defined meta:name="Поле 4"/>
  </office:meta>
</office:document-meta>
</file>