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5072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8.758cm" fo:margin-right="0cm" fo:text-align="start" style:justify-single-word="false" fo:text-indent="0cm" style:auto-text-indent="false"/>
      <style:text-properties fo:language="ru" fo:country="RU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paragraph-properties fo:text-align="start" style:justify-single-word="false"/>
      <style:text-properties fo:language="ru" fo:country="RU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492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style:page-number="auto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letter-kerning="true" style:font-name-asian="Times New Roman" style:language-asian="ar" style:country-asian="SA" style:font-name-complex="Times New Roman" style:language-complex="ar" style:country-complex="SA"/>
    </style:style>
    <style:style style:name="T3" style:family="text">
      <style:text-properties fo:color="#000000" style:font-name="Times New Roman" fo:font-size="14pt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letter-spacing="normal" fo:font-style="normal" style:text-underline-style="none" fo:font-weight="normal" style:letter-kerning="true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9" style:family="text">
      <style:text-properties fo:font-variant="normal" fo:text-transform="none" fo:letter-spacing="normal" fo:font-style="normal" style:text-underline-style="none" fo:font-weight="normal" style:letter-kerning="tru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0" style:family="text">
      <style:text-properties fo:font-variant="normal" fo:text-transform="none" fo:letter-spacing="normal" fo:language="en" fo:country="US" fo:font-style="normal" style:text-underline-style="none" fo:font-weight="normal" style:letter-kerning="tru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1" style:family="text">
      <style:text-properties style:use-window-font-color="true" fo:font-weight="normal" fo:background-color="transparent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f1bfe6-0f33-437d-be7d-c8923b611d0b" text:name="BossProviderVariable"/>
      </text:user-field-decls>
      <text:p text:style-name="P26"/>
      <text:p text:style-name="P12"/>
      <text:p text:style-name="P6"><text:span text:style-name="T6">ОПРЕДЕЛЕНИЕ</text:span> </text:p>
      <text:p text:style-name="P6">о продлении  срока и об отложении  рассмотрения дела </text:p>
      <text:p text:style-name="P5">об административном правонарушении № <text:s/><text:span text:style-name="T4">4-9.15-594/00-21-14</text:span></text:p>
      <text:p text:style-name="P3"> </text:p>
      <text:p text:style-name="P15">«11» ноября 2014 г.                                                                              <text:s text:c="2"/>  <text:s/> г. Москва</text:p>
      <text:p text:style-name="P4"> </text:p>
      <text:p text:style-name="P24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<text:span text:style-name="T4">4-9.15-594/00-21-14</text:span>, возбужденного в отношении <text:span text:style-name="Основной_20_шрифт_20_абзаца"><text:span text:style-name="T8">в отношении общества с ограниченной ответственностью «ЭЛТЕМ» (далее по тексту – ООО «ЭЛТЕМ») (адрес: 127051, г. Москва, ул. Петровка,<text:line-break/>д. 20/1, дата регистрации в качестве юридического лица – 19.09.2006,<text:line-break/>ОГРН 5067746661989, ИНН </text:span></text:span><text:span text:style-name="Основной_20_шрифт_20_абзаца"><text:span text:style-name="T9">7707601249</text:span></text:span><text:span text:style-name="Основной_20_шрифт_20_абзаца"><text:span text:style-name="T8">, КПП </text:span></text:span><text:span text:style-name="Основной_20_шрифт_20_абзаца"><text:span text:style-name="T9">770701001</text:span></text:span><text:span text:style-name="Основной_20_шрифт_20_абзаца"><text:span text:style-name="T10">)</text:span></text:span>, в присутствии<text:line-break/><text:span text:style-name="Основной_20_шрифт_20_абзаца"><text:span text:style-name="T8">В.Л. Кунтурова</text:span></text:span>, <text:span text:style-name="T11">которому разъяснены права лица, в отношении которого ведется дело об административном правонарушении № </text:span><text:span text:style-name="Основной_20_шрифт_20_абзаца"><text:span text:style-name="T5">4-9.15-594/00-21-14</text:span></text:span><text:span text:style-name="T11"> предоставленные статьей 25.1 КоАП</text:span><text:span text:style-name="T12">,</text:span></text:p>
      <text:p text:style-name="P18"> </text:p>
      <text:p text:style-name="P8">УСТАНОВИЛ:</text:p>
      <text:p text:style-name="P7"> </text:p>
      <text:p text:style-name="P7">Необходимость в дополнительном выяснении обстоятельств дела об административном правонарушении № <text:span text:style-name="Основной_20_шрифт_20_абзаца"><text:span text:style-name="T7">4-9.15-594/00-21-14</text:span></text:span>.</text:p>
      <text:p text:style-name="P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6"> <text:span text:style-name="T6">ОПРЕДЕЛИЛ:</text:span></text:p>
      <text:p text:style-name="P8"/>
      <text:p text:style-name="P7">1. Продлить срок рассмотрения дела об административном правонарушении № <text:span text:style-name="Основной_20_шрифт_20_абзаца"><text:span text:style-name="T7">4-9.15-594/00-21-14</text:span></text:span> до <text:span text:style-name="T13">11</text:span>.12.2014.</text:p>
      <text:p text:style-name="P7">2. Дело об административном правонарушении № <text:span text:style-name="Основной_20_шрифт_20_абзаца"><text:span text:style-name="T7">4-9.15-594/00-21-14</text:span></text:span> отложить.</text:p>
      <text:list xml:id="list6822499623028925616" text:style-name="L1">
        <text:list-item>
          <text:list>
            <text:list-item>
              <text:list>
                <text:list-item>
                  <text:p text:style-name="P27">Назначить рассмотрение дела об административном правонарушении № 4-9.15-594/00-21-14 на «<text:span text:style-name="T13">9</text:span>» декабря 201<text:span text:style-name="T14">4</text:span> г. в<text:span text:style-name="T14"> </text:span><text:span text:style-name="T13">9</text:span> часов 30<text:span text:style-name="T14"> </text:span>минут по адресу: 123995, г. Москва, ул. Садовая-Кудринская, д. 11, каб. 420<text:span text:style-name="T13">.</text:span></text:p>
                </text:list-item>
              </text:list>
            </text:list-item>
          </text:list>
        </text:list-item>
      </text:list>
      <text:p text:style-name="P25"/>
      <text:p text:style-name="P25"/>
      <text:p text:style-name="P19"><text:s text:c="49"/>А.Н. Голомолзин</text:p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6">Щепеткова М.С.</text:p>
      <text:p text:style-name="P17">(499) 755-23-23 доб. 088-8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65072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2" text:anchor-type="paragraph" svg:x="0.499cm" svg:y="28.7cm" svg:width="4.8cm" draw:z-index="0"><draw:text-box fo:min-height="0.041cm"><text:p text:style-name="Frame_20_contents">2014-117999(1) </text:p></draw:text-box></draw:frame><draw:frame draw:style-name="Mfr1" draw:name="Врезка3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65072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3:54:37.83</meta:creation-date>
    <dc:date>2014-11-14T22:26:06.76</dc:date>
    <meta:editing-duration>PT1M23S</meta:editing-duration>
    <meta:editing-cycles>1</meta:editing-cycles>
    <meta:generator>OpenOffice.org/3.4.1$Win32 OpenOffice.org_project/341m1$Build-9593</meta:generator>
    <meta:print-date>2014-11-13T11:17:19.27</meta:print-date>
    <meta:document-statistic meta:table-count="0" meta:image-count="1" meta:object-count="0" meta:page-count="2" meta:paragraph-count="23" meta:word-count="189" meta:character-count="1681"/>
    <meta:user-defined meta:name="Поле 1"/>
    <meta:user-defined meta:name="Поле 2"/>
    <meta:user-defined meta:name="Поле 3"/>
    <meta:user-defined meta:name="Поле 4"/>
  </office:meta>
</office:document-meta>
</file>