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2A4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52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0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language="en" fo:country="US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301073-d1c9-4c6c-9e75-4d31b74ba6a6" text:name="BossProviderVariable"/>
      </text:user-field-decls>
      <text:p text:style-name="P19"/>
      <text:p text:style-name="P5"/>
      <text:p text:style-name="P5"/>
      <text:p text:style-name="P5"/>
      <text:p text:style-name="P20"/>
      <text:p text:style-name="P17"/>
      <text:p text:style-name="P17"/>
      <text:p text:style-name="P7"><text:span text:style-name="T1">ОПРЕДЕЛЕНИЕ</text:span> </text:p>
      <text:p text:style-name="P7">о продлении срока и об отложении рассмотрения дела </text:p>
      <text:p text:style-name="P7">об административном правонарушении <text:span text:style-name="T2">№ 4-19.</text:span><text:span text:style-name="T3">8-474</text:span><text:span text:style-name="T2">/00-</text:span><text:span text:style-name="T3">05</text:span><text:span text:style-name="T2">-14</text:span></text:p>
      <text:p text:style-name="P10"/>
      <text:p text:style-name="P18">«<text:span text:style-name="T3">13</text:span>» но<text:span text:style-name="T3">ября</text:span> 2014 г. <text:s text:c="87"/>г. Москва</text:p>
      <text:p text:style-name="P18"/>
      <text:p text:style-name="P11">Я, заместитель начальника Правового управления Федеральной антимонопольной службы <text:span text:style-name="T3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3">8-474</text:span><text:span text:style-name="T2">/00-</text:span><text:span text:style-name="T3">05</text:span><text:span text:style-name="T2">-14</text:span>, возбужденного в отношении <text:span text:style-name="T5">ООО «Труд-Сахалин» (адрес: 693012, Сахалинская область, г. Южно-Сахалинск, <text:s/>ул. Украинская, д. 24-а; дата регистрации в качестве юридического лица — 25.06.2004; ОГРН 1046500628130; <text:s text:c="22"/>ИНН 6501150223; КПП 650101001)</text:span><text:span text:style-name="T6">,</text:span></text:p>
      <text:p text:style-name="P11"/>
      <text:p text:style-name="P13">УСТАНОВИЛ:</text:p>
      <text:p text:style-name="P11"/>
      <text:p text:style-name="P11">Отсутствие надлежащего уведомления <text:span text:style-name="T5">ООО «Труд-Сахалин»</text:span><text:span text:style-name="T2"> </text:span><text:span text:style-name="T3">о дате, времени и месте рассмотрения </text:span>дела об административном правонарушении <text:s text:c="14"/>№ <text:span text:style-name="T2">4-19.</text:span><text:span text:style-name="T3">8-474</text:span><text:span text:style-name="T2">/00-</text:span><text:span text:style-name="T3">05</text:span><text:span text:style-name="T2">-14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9">ОПРЕДЕЛИЛ:</text:p>
      <text:p text:style-name="P14"/>
      <text:list xml:id="list3522572461588442082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474/00-05-14 до 13<text:span text:style-name="T7">.12.2014 г.</text:span></text:p>
                </text:list-item>
                <text:list-item>
                  <text:p text:style-name="P21">Дело об административном правонарушении № <text:span text:style-name="T2">4-19.</text:span><text:span text:style-name="T3">8</text:span><text:span text:style-name="T2">-</text:span><text:span text:style-name="T3">474</text:span><text:span text:style-name="T2">/00-</text:span><text:span text:style-name="T3">05</text:span><text:span text:style-name="T2">-14</text:span> отложить.</text:p>
                </text:list-item>
                <text:list-item>
                  <text:p text:style-name="P21">Назначить рассмотрение дела об административном правонарушении № 4-19.8-474/00-05-14 на «10»<text:span text:style-name="T7"> дека</text:span><text:span text:style-name="T4">бря</text:span><text:span text:style-name="T7"> 2014 г. в </text:span><text:span text:style-name="T4">15</text:span><text:span text:style-name="T7"> часов <text:s text:c="15"/>00 минут по адресу: 123995, г. Москва, ул. Садовая-Кудринская, д. 11, <text:s text:c="18"/></text:span><text:soft-page-break/><text:span text:style-name="T7">каб. 402в.</text:span></text:p>
                </text:list-item>
              </text:list>
            </text:list-item>
          </text:list>
        </text:list-item>
      </text:list>
      <text:p text:style-name="P11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F2A4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FF2A4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0:50:14.69</meta:creation-date>
    <dc:date>2014-11-14T22:37:06.41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58" meta:character-count="1436"/>
    <meta:user-defined meta:name="Поле 1"/>
    <meta:user-defined meta:name="Поле 2"/>
    <meta:user-defined meta:name="Поле 3"/>
    <meta:user-defined meta:name="Поле 4"/>
  </office:meta>
</office:document-meta>
</file>