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34CC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8.758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fo:language="ru" fo:country="RU"/>
    </style:style>
    <style:style style:name="P14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language="ru" fo:country="RU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text-properties fo:language="ru" fo:country="RU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P25" style:family="paragraph" style:parent-style-name="Standard" style:master-page-name="First_20_Page">
      <style:paragraph-properties style:page-number="auto"/>
      <style:text-properties fo:language="ru" fo:country="RU"/>
    </style:style>
    <style:style style:name="P26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use-window-font-color="true" style:font-name="Times New Roman" fo:font-size="14pt" style:font-size-asian="14pt" style:font-size-complex="14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4aea47-460b-4ad8-b627-f431760e1e79" text:name="BossProviderVariable"/>
      </text:user-field-decls>
      <text:p text:style-name="P25"/>
      <text:p text:style-name="P22"/>
      <text:p text:style-name="P26"/>
      <text:p text:style-name="P10"/>
      <text:p text:style-name="P10"/>
      <text:p text:style-name="P16"><text:span text:style-name="T2">ОПРЕДЕЛЕНИЕ</text:span> </text:p>
      <text:p text:style-name="P16">о продлении  срока и об отложении  рассмотрения дела </text:p>
      <text:p text:style-name="P16">об административном правонарушении № 4-19.8-482/00-05-14</text:p>
      <text:p text:style-name="P16"><text:s/></text:p>
      <text:p text:style-name="P7">«13» ноября 2014 г.                                          <text:s text:c="35"/>           г. Москва</text:p>
      <text:p text:style-name="P15">                 </text:p>
      <text:p text:style-name="P20"><text:span text:style-name="T3">Я, </text:span><text:span text:style-name="T4">заместитель начальника Правового управления Федеральной антимонопольной службы Крюков Алексей Сергеевич</text:span><text:span text:style-name="T3">, рассмотрев протокол и материалы дела об административном правонарушении № 4-19.8-482/00-05-14, </text:span><text:span text:style-name="blue1"><text:span text:style-name="T5">возбужденного в отношении закрытого акционерного общества «Рыбокомбинат Островной» (адрес: 694520, Сахалинская область, район Южно-Курильский, <text:s text:c="3"/>с. Малокурильское, ул. Советская, д. 17; дата регистрации в качестве юридического лица – 15.12.1999; ОГРН 1026501203123; ИНН 6518005658; <text:s/>КПП 651801001) (далее – ЗАО «Рыбокомбинат Островной»),</text:span></text:span><text:span text:style-name="T3"> </text:span></text:p>
      <text:p text:style-name="P17"> </text:p>
      <text:p text:style-name="P18">УСТАНОВИЛ:</text:p>
      <text:p text:style-name="P17"> </text:p>
      <text:p text:style-name="P17">Отсутствие надлежащего уведомления <text:span text:style-name="blue1"><text:span text:style-name="T6">ЗАО «Рыбокомбинат Островной»</text:span></text:span> о дате, времени и месте рассмотрения дела об административном правонарушении № <text:span text:style-name="blue1"><text:span text:style-name="T6">4-19.8-482/00-05-14</text:span></text:span>.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6"/>
      <text:p text:style-name="P16"> <text:span text:style-name="T2">ОПРЕДЕЛИЛ:</text:span></text:p>
      <text:p text:style-name="P18"/>
      <text:p text:style-name="P17">1. Продлить срок рассмотрения дела об административном правонарушении № <text:span text:style-name="blue1"><text:span text:style-name="T6">4-19.8-482/00-05-14</text:span></text:span> до <text:span text:style-name="T7">12</text:span>.12.2014.</text:p>
      <text:p text:style-name="P17">2. Дело об административном правонарушении № <text:span text:style-name="blue1"><text:span text:style-name="T6">4-19.8-482/00-05-14</text:span></text:span> отложить.</text:p>
      <text:list xml:id="list3731357026305144469" text:style-name="L1">
        <text:list-item>
          <text:list>
            <text:list-item>
              <text:list>
                <text:list-item>
                  <text:p text:style-name="P23">Назначить рассмотрение дела об административном правонарушении № 4-19.8-482/00-05-14 на «1<text:span text:style-name="T7">2</text:span>» декабря 201<text:span text:style-name="T9">4</text:span> г. в<text:span text:style-name="T9"> </text:span><text:span text:style-name="T7">10</text:span> часов 00<text:span text:style-name="T9"> </text:span>минут по адресу: 123995, г. Москва, ул. Садовая-Кудринская, д. 11, <text:span text:style-name="T10">каб. 401В</text:span><text:span text:style-name="T8">.</text:span></text:p>
                </text:list-item>
              </text:list>
            </text:list-item>
          </text:list>
        </text:list-item>
      </text:list>
      <text:p text:style-name="P19"/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234CC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B234CC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10:52:37.22</meta:creation-date>
    <dc:date>2014-11-14T22:38:12.40</dc:date>
    <meta:editing-duration>PT2M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169" meta:character-count="1513"/>
    <meta:user-defined meta:name="Поле 1"/>
    <meta:user-defined meta:name="Поле 2"/>
    <meta:user-defined meta:name="Поле 3"/>
    <meta:user-defined meta:name="Поле 4"/>
  </office:meta>
</office:document-meta>
</file>