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4BF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Standard" style:master-page-name="First_20_Page">
      <style:paragraph-properties fo:margin-top="0cm" fo:margin-bottom="0cm" style:page-number="auto"/>
      <style:text-properties style:font-name="Times New Roman"/>
    </style:style>
    <style:style style:name="P15" style:family="paragraph" style:parent-style-name="Standard">
      <style:paragraph-properties fo:margin-top="0cm" fo:margin-bottom="0cm"/>
      <style:text-properties style:font-name="Times New Roman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9f1403-98d7-44e3-8c7d-c8e090459d31" text:name="BossProviderVariable"/>
      </text:user-field-decls>
      <text:p text:style-name="P14"/>
      <text:p text:style-name="P15"/>
      <text:p text:style-name="P8"/>
      <text:p text:style-name="P8"/>
      <text:p text:style-name="P3"/>
      <text:p text:style-name="P5"/>
      <text:p text:style-name="P5">РЕШЕНИЕ</text:p>
      <text:p text:style-name="P5">по результатам рассмотрения ходатайства</text:p>
      <text:p text:style-name="P9"/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1">ходатайство общества </text:span><text:span text:style-name="T2">c </text:span><text:span text:style-name="T3">ограниченной ответственностью</text:span><text:span text:style-name="T1"> «Корпорация «Металлы Восточной Сибири» (место нахождения: ул. Донская, д. 13, г. Москва, 119049) о даче предварительного согласия на совершение сделки по приобретению прав, позволяющих осуществлять функции исполнительного органа общества с ограниченной ответственностью «Озерный горно-обогатительный комбинат» (место нахождения: ул. Озерная, д. 2, п. Озерный, Республика Бурятия, Еравнинский район, 671440), поданное 06.10.2014 г. в соответствии со ст. 28 Закона о защите конкуренции</text:span>, и установила следующее.</text:p>
      <text:p text:style-name="P13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4BF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F4BF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9:29:21.79</meta:creation-date>
    <dc:date>2014-11-14T22:51:25.88</dc:date>
    <meta:editing-duration>PT4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34" meta:character-count="1052"/>
    <meta:user-defined meta:name="Поле 1"/>
    <meta:user-defined meta:name="Поле 2"/>
    <meta:user-defined meta:name="Поле 3"/>
    <meta:user-defined meta:name="Поле 4"/>
  </office:meta>
</office:document-meta>
</file>