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74B206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OpenSymbol" svg:font-family="OpenSymbo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2" fo:font-size="10pt" style:font-size-asian="10pt" style:font-size-complex="10pt"/>
    </style:style>
    <style:style style:name="P8" style:family="paragraph" style:parent-style-name="Heading_20_1">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10" style:family="paragraph" style:parent-style-name="Text_20_body">
      <style:paragraph-properties fo:margin-left="8.89cm" fo:margin-right="0cm" fo:margin-top="0cm" fo:margin-bottom="0cm" fo:text-align="justify" style:justify-single-word="false" fo:text-indent="0cm" style:auto-text-indent="false"/>
    </style:style>
    <style:style style:name="P11"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12"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2" fo:font-size="13.5pt"/>
    </style:style>
    <style:style style:name="P13" style:family="paragraph" style:parent-style-name="Heading_20_1">
      <style:paragraph-properties fo:margin-left="9.525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44cm" style:auto-text-indent="false">
        <style:tab-stops/>
      </style:paragraph-properties>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text-underline-style="solid" style:text-underline-type="double" style:text-underline-width="auto" style:text-underline-color="font-color"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style>
    <style:style style:name="P19" style:family="paragraph" style:parent-style-name="Text_20_body">
      <style:paragraph-properties fo:margin-left="0cm" fo:margin-right="0cm" fo:margin-top="0cm" fo:margin-bottom="0cm" style:line-height-at-least="0.64cm" fo:text-align="center" style:justify-single-word="false" fo:text-indent="1.244cm" style:auto-text-indent="false"/>
      <style:text-properties style:font-name="Times New Roman" fo:font-size="14pt" fo:font-weight="bold"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44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21" style:family="paragraph" style:parent-style-name="Text_20_body">
      <style:paragraph-properties fo:margin-left="0cm" fo:margin-right="0cm" fo:margin-top="0cm" fo:margin-bottom="0cm" style:line-height-at-least="0.64cm" fo:text-indent="1.244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color="#000000" style:font-name="Times New Roman2" fo:font-size="10pt" style:font-size-asian="10pt" style:font-size-complex="10pt"/>
    </style:style>
    <style:style style:name="P24"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text-align="justify" style:justify-single-word="false" fo:text-indent="1.251cm" style:auto-text-indent="false"/>
      <style:text-properties fo:color="#000000"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8"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font-size="14pt" style:font-size-asian="14pt" style:font-size-complex="14pt"/>
    </style:style>
    <style:style style:name="P29" style:family="paragraph" style:parent-style-name="Standard">
      <style:paragraph-properties fo:margin-left="0cm" fo:margin-right="0cm" fo:text-align="justify" style:justify-single-word="false" fo:text-indent="1.27cm" style:auto-text-indent="false"/>
      <style:text-properties fo:color="#000000"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30" style:family="paragraph" style:parent-style-name="Text_20_body" style:master-page-name="First_20_Page">
      <style:paragraph-properties fo:margin-left="9.499cm" fo:margin-right="0cm" fo:margin-top="0cm" fo:margin-bottom="0cm" fo:text-align="justify" style:justify-single-word="false" fo:text-indent="0cm" style:auto-text-indent="false" style:page-number="auto"/>
      <style:text-properties style:font-name="Times New Roman" fo:font-size="14pt" fo:language="en" fo:country="US" style:font-size-asian="14pt" style:font-size-complex="14pt"/>
    </style:style>
    <style:style style:name="P31" style:family="paragraph" style:parent-style-name="Text_20_body">
      <style:paragraph-properties fo:margin-left="0cm" fo:margin-right="0cm" fo:margin-top="0cm" fo:margin-bottom="0cm" style:line-height-at-least="0.64cm" fo:text-indent="1.244cm" style:auto-text-indent="false"/>
      <style:text-properties fo:color="#000000" style:font-name="Times New Roman2" fo:font-size="10pt" style:font-size-asian="10pt" style:font-size-complex="10pt"/>
    </style:style>
    <style:style style:name="T1" style:family="text">
      <style:text-properties fo:color="#000000" style:font-name="Times New Roman2" fo:font-size="10pt" style:font-size-asian="10pt" style:font-size-complex="10pt"/>
    </style:style>
    <style:style style:name="T2" style:family="text">
      <style:text-properties fo:color="#000000" style:font-name="Times New Roman" fo:font-size="14pt" fo:font-weight="normal" style:font-size-asian="14pt" style:font-weight-asian="normal" style:font-size-complex="14pt" style:font-weight-complex="normal"/>
    </style:style>
    <style:style style:name="T3" style:family="text">
      <style:text-properties fo:color="#000000" style:font-name="Times New Roman" fo:font-size="14pt" fo:font-weight="normal" fo:background-color="#ffffff" style:font-size-asian="14pt" style:font-weight-asian="normal" style:font-size-complex="14pt" style:font-weight-complex="normal"/>
    </style:style>
    <style:style style:name="T4" style:family="text">
      <style:text-properties fo:color="#000000" style:font-name="Times New Roman" fo:font-size="14pt" fo:font-weight="bold" style:font-size-asian="14pt" style:font-weight-asian="bold" style:font-size-complex="14pt" style:font-weight-complex="bold"/>
    </style:style>
    <style:style style:name="T5" style:family="text">
      <style:text-properties fo:color="#000000" style:font-name="Times New Roman" fo:font-size="14pt" style:font-size-asian="14pt" style:font-size-complex="14pt"/>
    </style:style>
    <style:style style:name="T6" style:family="text">
      <style:text-properties fo:font-weight="normal" style:font-weight-asian="normal" style:font-weight-complex="normal"/>
    </style:style>
    <style:style style:name="T7" style:family="text">
      <style:text-properties style:use-window-font-color="true" fo:font-weight="normal" fo:background-color="#ffffff" style:font-weight-asian="normal" style:font-weight-complex="normal"/>
    </style:style>
    <style:style style:name="T8"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9" style:family="text">
      <style:text-properties style:use-window-font-color="true" fo:background-color="#ffffff" style:font-size-asian="14pt" style:font-size-complex="14pt"/>
    </style:style>
    <style:style style:name="T10" style:family="text">
      <style:text-properties style:use-window-font-color="true" fo:font-style="normal" fo:background-color="transparent" style:font-size-asian="14pt" style:font-style-asian="normal" style:font-size-complex="14pt" style:font-style-complex="normal"/>
    </style:style>
    <style:style style:name="T11" style:family="text">
      <style:text-properties style:font-size-asian="14pt" style:font-size-complex="14pt"/>
    </style:style>
    <style:style style:name="T12" style:family="text">
      <style:text-properties style:font-name="Times New Roman2" fo:language="ru" fo:country="RU" style:font-size-asian="14pt" style:font-size-complex="14pt"/>
    </style:style>
    <style:style style:name="T13" style:family="text">
      <style:text-properties style:font-name="Times New Roman2" style:font-size-asian="14pt" style:font-size-complex="14pt"/>
    </style:style>
    <style:style style:name="T14" style:family="text">
      <style:text-properties style:font-name="Times New Roman2" fo:background-color="#ffffff" style:font-size-asian="14pt" style:font-size-complex="14pt"/>
    </style:style>
    <style:style style:name="T15" style:family="text">
      <style:text-properties fo:background-color="transparent" style:font-size-asian="14pt" style:font-size-complex="14pt"/>
    </style:style>
    <style:style style:name="T16" style:family="text">
      <style:text-properties style:font-name="Times New Roman"/>
    </style:style>
    <style:style style:name="T17" style:family="text">
      <style:text-properties style:font-name="Times New Roman" fo:font-size="14pt" style:font-size-asian="14pt" style:font-size-complex="14pt"/>
    </style:style>
    <style:style style:name="T18" style:family="text">
      <style:text-properties fo:language="ru" fo:country="RU"/>
    </style:style>
    <style:style style:name="T19"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0a8297f-6207-4f95-9e52-d75481e53575" text:name="BossProviderVariable"/>
      </text:user-field-decls>
      <text:p text:style-name="P30"/>
      <text:p text:style-name="P15"/>
      <text:h text:style-name="P8" text:outline-level="1">РЕШЕНИЕ </text:h>
      <text:p text:style-name="P4">о рассмотрении жалобы на постановление </text:p>
      <text:p text:style-name="P4"><text:span text:style-name="T6">о наложении штрафа </text:span><text:span text:style-name="T7">по делу об административном </text:span><text:span text:style-name="CharStyle16"><text:span text:style-name="T8">правонарушении </text:span></text:span></text:p>
      <text:p text:style-name="P4"><text:span text:style-name="CharStyle16"><text:span text:style-name="T8">№ А-63/2014</text:span></text:span></text:p>
      <text:p text:style-name="P17"/>
      <text:p text:style-name="P5">«13» ноября 2014 г.<text:tab/><text:tab/><text:tab/><text:tab/><text:tab/><text:tab/><text:tab/><text:tab/><text:tab/>г. Москва</text:p>
      <text:p text:style-name="P16"/>
      <text:p text:style-name="P18"><text:span text:style-name="T11">Я, </text:span><text:span text:style-name="T12">заместитель</text:span><text:span text:style-name="T13"> Руководителя Федеральной антимонопольной службы Кашеваров Андрей Борисович, рассмотрев материалы жалобы на постановление от 03.09.2014 о наложении штрафа по делу об административном правонарушении </text:span><text:span text:style-name="T11">№ А63-2014</text:span><text:span text:style-name="T13"> в отношении </text:span><text:span text:style-name="T14">ООО «Росгосстрах» (место нахождения: 140002, Московская область, г. Люберцы, ул. Парковая, д. 3; дата регистрации в качестве юридического лица — 18.11.2002; ИНН 5027089703, ОГРН 1025003213641, КПП 502701001), вынесенное заместителем Руководителя Амурского УФАС России <text:s/>Горячевой Н.В. (далее — Жалоба)</text:span><text:span text:style-name="T9">,</text:span><text:span text:style-name="T11"> </text:span><text:span text:style-name="T15"><text:s/></text:span><text:span text:style-name="T10">в присутствии защитника (по доверенности от 16.04.2014 № 1057-Дхк) Дергуновой А.А., которой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15">,</text:span></text:p>
      <text:p text:style-name="P21"> </text:p>
      <text:p text:style-name="P6">УСТАНОВИЛ:</text:p>
      <text:p text:style-name="P6"/>
      <text:p text:style-name="P24">Амурским УФАС России в связи с выявлением в действиях филиала ООО «Росгосстрах» в Амурской области признаков нарушения пунктов 3, 5 части 1 статьи 10 <text:span text:style-name="T16">Федерального закона от 26.07.2006 № 135-ФЗ «О защите конкуренции» (далее — Закон о защите конкуренции)</text:span>, выраженных в навязывании контрагентам дополнительных услуг при заключении договоров <text:span text:style-name="T16">по обязательному страхованию гражданской ответственности владельцев транспортных средств (далее - ОСАГО)</text:span>, уклонении от заключения договоров ОСАГО, 28.02.2014 филиалу ООО «Росгосстрах» в Амурской области выдано предупреждение о прекращении действий (бездействий), которые содержат признаки нарушения антимонопольного законодательства, в срок до 12.03.2014.</text:p>
      <text:p text:style-name="P24">12.03.2014<text:tab/>филиалом ООО «Росгосстрах» в Амурской области в адрес Амурского УФАС России представлена информация об исполнении предупреждения от 28.02.2014.</text:p>
      <text:p text:style-name="P24">Однако, после выдачи филиалу ООО «Росгосстрах» в Амурской области предупреждения о прекращении действий (бездействий), которые содержат <text:soft-page-break/>признаки нарушения антимонопольного законодательства и истечения срока, отведенного страховой компании на исполнение предупреждения, в адрес Амурского УФАС с заявлениями на неправомерные действия филиала ООО «Росгосстрах» в Амурской области, выраженные в отказе от заключения договоров ОСАГО, обратились граждане:</text:p>
      <text:p text:style-name="P24">-<text:tab/>Бегун А.А. (вх. от 01.04.2014 № 2122);</text:p>
      <text:p text:style-name="P24">-<text:tab/>Морозов И.В. (вх. от 03.04.2014 № 802-э);</text:p>
      <text:p text:style-name="P24">-<text:tab/>Скрипаль С.В. (вх. от 22.04.2014 № 2179);</text:p>
      <text:p text:style-name="P24">-<text:tab/>Литус А.В. (вх. от 25.04.2014 № 1029-э).</text:p>
      <text:p text:style-name="P24"/>
      <text:p text:style-name="P24">По результатам рассмотрения заявлений Бегуна А.А., <text:s/>Морозова И.В., Скрипаля С.В., Литуса А.В. приказом Амурского УФАС России от 30.04.2014 № 112 в соответствии с частью 4 статьи 44 Закона <text:span text:style-name="T16">о защите конкуренции в отношении ООО «Росгосстрах»</text:span> возбуждено дело № А-10/15 2014 по признакам нарушения пункта 3 части 1 статьи 10 Закона о защите конкуренции и создана Комиссия Амурского УФАС России для рассмотрения дела.</text:p>
      <text:p text:style-name="P24">Комиссия Амурского УФАС России, исследовав представленные в материалах дела сведения и документы, установила следующее.</text:p>
      <text:p text:style-name="P24">ООО «Росгосстрах» в лице филиала на территории Амурской области осуществляет деятельность по страхованию, в том числе <text:span text:style-name="T16">по обязательному страхованию гражданской ответственности владельцев транспортных средств </text:span>на основании лицензии № 097750-25, выданной Федеральной службой по финансовым рынкам.</text:p>
      <text:p text:style-name="P24">Исходя из содержания статьи 4 Закона <text:span text:style-name="T16">о защите конкуренции</text:span> ООО «Росгосстрах» является финансовой организацией.</text:p>
      <text:p text:style-name="P24">Постановлением Правительства Российской Федерации от 09.06.2007 № 359 утверждены условия признания доминирующим положения финансовой организации (за исключением кредитной организации) и правила установления доминирующего положения финансовой организации (за исключением кредитной организации).</text:p>
      <text:p text:style-name="P24">По результатам проведенного Амурским УФАС России анализа состояния конкурентной среды на финансовом рынке услуг ОСАГО установлено, что доля ООО «Росгосстрах» на территории Амурской области составляет и неизменно превышает в течение длительного периода времени 20 %, то есть, имеются основания, необходимые для признания положения ООО «Росгосстрах» на рынке оказания услуг ОСАГО в географических границах Амурской области доминирующим.</text:p>
      <text:p text:style-name="P24">В соответствии с пунктом 5 части 1 статьи 10 Закона <text:span text:style-name="T16">о защите конкуренции</text:span>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text:soft-page-break/>экономически или технологически не обоснованные отказ либо уклонение от заключения договора с отдельными покупателями (заказчиками) в случае наличия возможности производства или поставок соответствующего товара, а также в случае, если такой отказ или такое уклонение прямо не предусмотрены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text:p>
      <text:p text:style-name="P24">Договоры ОСАГО заключаются в соответствии с Федеральным законом от 25.04.2002 № 40-ФЗ «Об обязательном страховании гражданской ответственности владельцев транспортных средств» (далее - Закон <text:span text:style-name="T18">о</text:span>б ОСАГО), Правилами обязательного страхования гражданской ответственности владельцев транспортных средств, утвержденными постановлением Правительства Российской Федерации от 07.05.2003 № 263 (далее - Правила).</text:p>
      <text:p text:style-name="P24">Согласно статье 1 Закона об ОСАГО, под договором ОСАГО понимается, договор страхования, по которому страховщик обязуется за обусловленную договором плату (страховую премию) при наступлении предусмотренного в договоре события (страхового случая) возместить потерпевшим причиненный вследствие этого события вред их жизни, здоровью или имуществу (осуществить страховую выплату) в пределах определенной договором суммы (страховой суммы).</text:p>
      <text:p text:style-name="P24">На основании пункта 14 Правил владелец транспортного средства имеет право на свободный выбор страховой компании. При этом страховщик не вправе отказать в заключении договора владельцу транспортного средства, обратившемуся к нему с соответствующим заявлением и предоставившему необходимые документы. Договор обязательного страхования заключается в порядке и на условиях, которые предусмотрены Законом об ОСАГО, и является публичным.</text:p>
      <text:p text:style-name="P24">Пунктом 15 Правил предусмотрено, что для заключения договора обязательного страхования страхователь представляет страховщику следующие документы:</text:p>
      <text:p text:style-name="P24">-<text:tab/>документ, удостоверяющий личность (если страхователем является физическое лицо);</text:p>
      <text:p text:style-name="P24">-<text:tab/>документ о регистрации транспортного средства, выданный органом, осуществляющим регистрацию транспортного средства (паспорт транспортного средства, свидетельство о регистрации транспортного средства, технический паспорт, технический талон или аналогичный документ);</text:p>
      <text:p text:style-name="P24">-<text:tab/>водительское удостоверение или копию водительского удостоверения лица, допущенного к управлению транспортным средством (если договор обязательного страхования будет предусматривать допуск к управлению транспортным средством определенных лиц);</text:p>
      <text:p text:style-name="P24">-<text:tab/>диагностическую карту.</text:p>
      <text:p text:style-name="P24"><text:soft-page-break/>Форма заявления о заключении договора обязательного страхования установлена Приказом Минфина России от 01.07.2009 № 67н «Об установлении формы заявления о заключении договора обязательного страхования гражданской ответственности владельцев транспортных средств, формы страхового полиса обязательного страхования гражданской ответственности владельцев транспортных средств, формы документа, содержащего сведения о страховании гражданской ответственности владельцев транспортных средств по договору обязательного страхования».</text:p>
      <text:p text:style-name="P24">Скрипаль С.В. 13.03.2014 обратился в адрес филиала ООО «Росгосстрах» в Амурской области с заявлением по форме, установленной Приказом Минфина России от 01.07.2009 № 67н, о заключении договора ОСАГО (вх. от 13.03.2014 № 2093).</text:p>
      <text:p text:style-name="P24">Филиалом ООО «Росгосстрах» в Амурской области заявление Скрипаля С.В. не рассмотрено, ответ заявителю в письменной форме не направлен.</text:p>
      <text:p text:style-name="P24">Литус А.В. 25.03.2014 обратился в адрес филиала ООО «Росгосстрах» в Амурской области с заявлением по форме, установленной Приказом Минфина России от 01.07.2009 № 67н, о заключении договора ОСАГО, в связи с истечением срока действия договора о страховании ОСАГО, заключенного с филиалом ООО «Росгосстрах» в Амурской области (полис ВВВ № 0631689524)</text:p>
      <text:p text:style-name="P24">Литусу А.В. 04.04.2014<text:tab/>филиалом ООО «Росгосстрах» в Амурской области направлен ответ (исх. № 1230/16), согласно которому Литусу А.В. отказано в заключении договора ОСАГО. Причиной отказа послужило несоответствие документации, предоставленной Литусу А.В., требованиям Закона об ОСАГО, а именно, отсутствие оригиналов документов. Кроме того, письмо Литусу А.В. направлено по неверному адресу.</text:p>
      <text:p text:style-name="P24">Бегун А.А. 27.03.2014 обратился в адрес филиала ООО «Росгосстрах» в Амурской области с заявлением по форме, установленной Приказом Минфина России от 01.07.2009 № 67н, о заключении договора ОСАГО (вх. от 27.03.2014 № 2518, 2354), в связи с истечением срока действия договора о страховании ОСАГО, заключенного с филиалом ООО «Росгосстрах» в Амурской области (полис ВВВ № 0186171477).</text:p>
      <text:p text:style-name="P24">В адрес Бегуна А.А. 04.04.2014 филиалом ООО «Росгосстрах» в Амурской области направлен ответ (исх. № 1228/16), согласно которому Бегуну А.А. отказано в заключении договора ОСАГО. Причиной отказа послужило несоответствие документации, предоставленной Бегуном А.А., требованиям Закона об ОСАГО, а именно, отсутствие оригиналов документов. Кроме того, письмо Бегуну А.А. направлено по неверному адресу.</text:p>
      <text:p text:style-name="P24">Морозов И.В. 22.04.2014 обратился в адрес филиала ООО «Росгосстрах» в Амурской области с заявлением по форме, установленной Приказом Минфина России от 01.07.2009 № 67н, о заключении договора ОСАГО (вх. от 22.04.2014 № 3264). Морозовым И.В. в сопроводительном письме указано, что оригиналы документов будут представлены при оформлении договора ОСАГО.</text:p>
      <text:p text:style-name="P24"><text:soft-page-break/>В адрес Морозова И.В. 23.04.2014 филиалом ООО «Росгосстрах» в Амурской области направлен ответ (исх. № 1524/11), согласно которому Морозову И.В. отказано в заключении договора ОСАГО. Причиной отказа послужило несоответствие документации, предоставленной Морозовым И.В., требованиям Закона об ОСАГО, а именно, отсутствие оригиналов документов, неверный расчет страховой премии.</text:p>
      <text:p text:style-name="P24">Согласно части 1 статьи 445 Гражданского кодекса Российской Федерации (далее - ГК РФ) в случаях, когда в соответствии с ГК РФ или иными законами для стороны, которой направлена оферта (проект договора), заключение договора обязательно, эта сторона должна направить другой стороне извещение об акцепте, либо об отказе от акцепта, либо об акцепте оферты на иных условиях (протокол разногласий к проекту договора) в течение тридцати дней со дня получения оферты.</text:p>
      <text:p text:style-name="P24">Исходя из содержания части 1 статьи 445 ГК РФ филиал ООО «Росгосстрах» в Амурской области до 13.04.2014 обязан направить Скрипалю С.В. извещение о заключении договора, либо извещение об отказе в заключении договора ОСАГО, либо извещение о заключении договора ОСАГО на иных условиях.</text:p>
      <text:p text:style-name="P24">В установленный законом срок и по состоянию на 20.05.2014 филиалом ООО «Росгосстрах» в Амурской области не направлен ответ на заявление Скрипаля С.В. о заключении договора ОСАГО, что свидетельствует о бездействии страховой компании, уклонении от заключения публичного договора.</text:p>
      <text:p text:style-name="P24">Пунктом 16.1 Правил предусмотрено, что страховщик не вправе требовать от страхователя представления оригиналов документов, предусмотренных пунктом 15 Правил, в случае перезаключения страхователем договора обязательного страхования со страховщиком, с которым был заключен последний договор обязательного страхования, если отсутствует информация о том, что представленные страхователем копии документов либо электронные документы содержат недостоверные сведения.</text:p>
      <text:p text:style-name="P24">Материалами дела № А-10/15 2014 подтверждается, что Бегун А.А., Литус А.В. обратились в адрес филиала ООО «Росгосстрах» в Амурской области в целях перезаключения договора ОСАГО со страховщиком, с которым был заключен последний договор обязательного страхования, а именно, с ООО «Росгосстрах». Установлено, что Морозову И.В. необоснованно отказано в заключении договора ОСАГО, поскольку он в сопроводительном письме указал, что оригиналы документов будут представлены при оформлении договора ОСАГО.</text:p>
      <text:p text:style-name="P24">ООО «Росгосстрах» в лице филиала в Амурской области не представлены доказательства того, что представленные указанными страхователями копии документов содержат недостоверные сведения.</text:p>
      <text:p text:style-name="P24">Таким образом, действия филиала ООО «Росгосстрах» в Амурской <text:soft-page-break/>области, выраженные в отказе от заключения договора ОСАГО с Бегуном А.А., Морозовым И.В., Литусом А.В. по причине непредставления оригиналов документов (нотариально заверенных копий), свидетельствуют об уклонении страховой компании от заключения публичного договора.</text:p>
      <text:p text:style-name="P24">В соответствии с пунктом 14 Правил страховщик не вправе отказать в заключении договора обязательного страхования владельцу транспортного средства, обратившемуся к нему с заявлением о заключении договора обязательного страхования и представившему документы в соответствии с <text:s/>Правилами.</text:p>
      <text:p text:style-name="P25">Таким образом, страховщик может отказать в заключении договора ОСАГО, только в случае непредставления страхователем документов предусмотренных пунктом 15 Правил.</text:p>
      <text:p text:style-name="P24">Заявленные филиалом ООО «Росгосстрах» в Амурской области доводы о недопустимости наличия исправлений в заявлениях о заключении ОСАГО, поданных Бегуном А.А., Литусом А.В., о неверном расчете страховой премии Морозовым И.В., о неуплате Бегуном А.А., Литусом А.В. страховой премии в качестве оснований для отказа в заключении договора ОСАГО с указанными гражданами признаны Комиссией Амурского УФАС России не основанными на нормах действующего законодательства.</text:p>
      <text:p text:style-name="P24">На основании вышеизложенного, Комиссия Амурского УФАС России пришла к выводу о наличии в действиях филиала ООО «Росгосстрах» в Амурской области, выраженных в отказе от заключения договора ОСАГО с Бегуном А.А., Морозовым И.В., Литусом А.В, уклонении от заключения договора ОСАГО со Скрипалем С.В., нарушения пункта 5 части 1 статьи 10 Закона о защите конкуренции.</text:p>
      <text:p text:style-name="P24">В соответствии с частью 1 статьи 14.31 КоАП 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 за исключением случаев, предусмотренных статьей 14.31.1 КоАП, влечет наложение административного штрафа на юридических лиц - от трехсот тысяч до одного миллиона рублей.</text:p>
      <text:p text:style-name="P24">Согласно части 1.2 статьи 28.1 КоАП поводом к возбуждению дел об административных правонарушениях, предусмотренных статьями 14.9, 14.31, 14.31.1 - 14.33 КоАП, является вступление в силу решения комиссии антимонопольного органа, которым установлен факт нарушения антимонопольного законодательства Российской Федерации.</text:p>
      <text:p text:style-name="P24">Согласно части 2 статьи 2.1 КоАП юридическое лицо признается <text:soft-page-break/>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24">Как установлено из материалов дела, ООО «Росгосстрах» имело возможность и обязано было принять необходимые и достаточные меры по соблюдению требований действующего законодательства при заключении договоров ОСАГО, однако ООО «Росгосстрах» этого не сделало, тем самым совершив административное правонарушение, ответственность за которое предусмотрена частью 1 статьи 14.31 КоАП.</text:p>
      <text:p text:style-name="P24">На основании изложенного должностным лицом Амурского УФАС России определением от 04.07.2014 в отношении юридического лица ООО «Росгосстрах» возбуждено дело № А-63/2014 по признакам административного правонарушения, предусмотренного частью 1 статьи 14.31 КоАП, и назначено проведение административного расследования, а также дата составления протокола — 28.07.2014.</text:p>
      <text:p text:style-name="P24"><text:s/>Законный представитель ООО «Росгосстрах» 28.07.2014 на составление протокола не явился. В связи с тем, что Амурское УФАС России не обладало сведениями о надлежащем уведомлении ООО «Росгосстрах» о дате и месте составления протокола, определением от 28.07.2014 срок административного расследования по делу об административном правонарушении продлен до 20.08.2014, ООО «Росгосстрах» уведомлено о дате и месте составления протокола.</text:p>
      <text:p text:style-name="P24">На составление протокола 20.08.2014 законный представитель ООО «Росгосстрах» не явился, направив защитника по доверенности от 01.01.2014 № 197 — Зырянова Е.В.</text:p>
      <text:p text:style-name="P24">На рассмотрение дела 03.09.2014 законный представитель ООО «Росгосстрах» не явился, направив защитника по доверенности от 15.05.2014 <text:s text:c="2"/>- Жаркова С.К.</text:p>
      <text:p text:style-name="P26"><text:span text:style-name="CharStyle16"><text:span text:style-name="T17">При рассмотрении дела об административном правонарушении <text:s/>учитывался характер совершенного административного правонарушения, обстоятельства смягчающие и отягчающие административную ответственность.</text:span></text:span></text:p>
      <text:p text:style-name="P26"><text:span text:style-name="CharStyle16"><text:span text:style-name="T17">Обстоятельства смягчающие и отягчающие административную ответственность не установлены.</text:span></text:span></text:p>
      <text:p text:style-name="P27"><text:span text:style-name="CharStyle16"><text:span text:style-name="T17">При исчислении административного штрафа должностное лицо Амурского УФАС России руководствовалось положениями статьи 14.31 КоАП для определения итоговой суммы штрафа.</text:span></text:span></text:p>
      <text:p text:style-name="P26"><text:span text:style-name="CharStyle16"><text:span text:style-name="T17">Учитывая изложенное, должностным лицом Амурского УФАС России правомерно определен размер штрафа в размере 650 000 (шестьсот пятьдесят тысяч) рублей 00 копеек.</text:span></text:span></text:p>
      <text:p text:style-name="P28"><text:span text:style-name="CharStyle16"><text:span text:style-name="T2">На рассмотрении Жалобы представителем ООО «Росгосстрах» было <text:s/></text:span></text:span><text:soft-page-break/><text:span text:style-name="CharStyle16"><text:span text:style-name="T2">указало, что Амурское УФАС России необоснованно сделало вывод о доминирующем положении ООО «Росгосстрах» на рынке ОСАГО на территории Амурской области</text:span></text:span></text:p>
      <text:p text:style-name="P28"><text:span text:style-name="CharStyle16"><text:span text:style-name="T2">Однако, согласно постановлению Амурского УФАС России от <text:s/>03.09.2014 по делу об административном правонарушении</text:span></text:span><text:span text:style-name="CharStyle16"><text:span text:style-name="T4"> </text:span></text:span><text:span text:style-name="CharStyle16"><text:span text:style-name="T2">№ А-63/2014 представленному в материалах дела, доминирующее положение ООО «Росгосстрах» установлено с учётом требований статьи 5 Закона о защите конкуренции и постановления Правительства Российской Федерации от 09.06.2007 № 359 «Об утверждении условий признания доминирующим положения финансовой организации (за исключением кредитной организации) и правил установления доминирующего положения финансовой организации (за исключением кредитной организации)».</text:span></text:span></text:p>
      <text:p text:style-name="P22"><text:span text:style-name="CharStyle16"><text:span text:style-name="T5">Таким образом, при рассмотрении Жалобы нарушений <text:s/>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text:span></text:span><text:span text:style-name="CharStyle16"><text:span text:style-name="T2">№ А-63/2014</text:span></text:span><text:span text:style-name="CharStyle16"><text:span text:style-name="T5"> и которые могут повлечь отмену принятого постановления, не установлено.</text:span></text:span></text:p>
      <text:p text:style-name="P29">На основании изложенного и руководствуясь пунктом 1 части 1 статьи 30.7 КоАП,</text:p>
      <text:p text:style-name="P19"/>
      <text:p text:style-name="P19"/>
      <text:p text:style-name="P19"/>
      <text:p text:style-name="P19">РЕШИЛ:</text:p>
      <text:p text:style-name="P14"> </text:p>
      <text:p text:style-name="P14">Постановление Амурского УФАС России от <text:span text:style-name="CharStyle16"><text:span text:style-name="T3">03.09.2014</text:span></text:span><text:span text:style-name="T19"> </text:span>о наложении штрафа <text:span text:style-name="CharStyle16"><text:span text:style-name="T2">по делу об административном правонарушении</text:span></text:span><text:span text:style-name="CharStyle16"><text:span text:style-name="T4"> </text:span></text:span><text:span text:style-name="CharStyle16"><text:span text:style-name="T2">№ А-63/2014</text:span></text:span> в отношении ООО «Росгосстрах», оставить без изменения, а жалобу ООО «Росгосстрах» без удовлетворения.</text:p>
      <text:p text:style-name="P14">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20"> </text:p>
      <text:p text:style-name="P31"><text:span text:style-name="CharStyle16"><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OpenSymbol" svg:font-family="OpenSymbo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74B206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B74B206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1T11:14:56.94</meta:creation-date>
    <dc:date>2014-11-17T14:21:10.37</dc:date>
    <meta:editing-duration>PT1M47S</meta:editing-duration>
    <meta:editing-cycles>1</meta:editing-cycles>
    <meta:generator>OpenOffice.org/3.4.1$Win32 OpenOffice.org_project/341m1$Build-9593</meta:generator>
    <meta:document-statistic meta:table-count="0" meta:image-count="1" meta:object-count="0" meta:page-count="8" meta:paragraph-count="74" meta:word-count="2393" meta:character-count="19056"/>
    <meta:user-defined meta:name="Поле 1"/>
    <meta:user-defined meta:name="Поле 2"/>
    <meta:user-defined meta:name="Поле 3"/>
    <meta:user-defined meta:name="Поле 4"/>
  </office:meta>
</office:document-meta>
</file>