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210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use-window-font-color="true" style:font-name="Times New Roman1" fo:background-color="#ffffff"/>
    </style:style>
    <style:style style:name="T6" style:family="text">
      <style:text-properties style:use-window-font-color="true" style:font-name="Times New Roman1" fo:language="ru" fo:country="RU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a57bd-5a78-44ab-80b8-e3b5d00e7db3" text:name="BossProviderVariable"/>
      </text:user-field-decls>
      <text:p text:style-name="P27"/>
      <text:p text:style-name="P19"> </text:p>
      <text:p text:style-name="P19"/>
      <text:p text:style-name="P4"> </text:p>
      <text:p text:style-name="P4"> </text:p>
      <text:p text:style-name="P8">ОПРЕДЕЛЕНИЕ</text:p>
      <text:p text:style-name="P9">о принятии жалобы на постановление </text:p>
      <text:p text:style-name="P11">о наложении штрафа по делу об административном правонарушении </text:p>
      <text:p text:style-name="P11">№ А05-703/2014</text:p>
      <text:p text:style-name="P4"> </text:p>
      <text:p text:style-name="P10">«13» ноября 2014 г.<text:tab/><text:tab/><text:tab/><text:tab/><text:tab/><text:tab/><text:tab/><text:tab/><text:tab/>г. Москва</text:p>
      <text:p text:style-name="P7"/>
      <text:p text:style-name="P20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Татарстанского УФАС России от 23.09.2014 </text:span><text:span text:style-name="T3">о наложении административного штрафа </text:span><text:span text:style-name="T2">по делу об административном правонарушении </text:span><text:span text:style-name="T3">№ А05-703/2014 </text:span><text:span text:style-name="T2">в <text:s/>отношении 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2">,</text:span></text:p>
      <text:p text:style-name="P23"> </text:p>
      <text:p text:style-name="P8">ОПРЕДЕЛИЛ:</text:p>
      <text:p text:style-name="P4"> </text:p>
      <text:p text:style-name="P24">1. Принять Жалобу к рассмотрению. </text:p>
      <text:p text:style-name="P25"><text:span text:style-name="T7">2. Татарстанскому УФАС России представить в ФАС России обоснованную позицию территориального органа по вопросам, изложенным в </text:span><text:span text:style-name="T7">Жалобе, материалы дела № </text:span><text:span text:style-name="T4">А05-703/2014</text:span><text:span text:style-name="T7"> об <text:s/>административном правонарушении, а также информацию об обжаловании указанного постановления <text:s/>в судебном порядке.</text:span></text:p>
      <text:p text:style-name="P21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21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021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04:38.59</meta:creation-date>
    <dc:date>2014-11-17T14:22:11.30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17" meta:character-count="946"/>
    <meta:user-defined meta:name="Поле 1"/>
    <meta:user-defined meta:name="Поле 2"/>
    <meta:user-defined meta:name="Поле 3"/>
    <meta:user-defined meta:name="Поле 4"/>
  </office:meta>
</office:document-meta>
</file>