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531E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40b51-cd2b-4dc7-898a-452d60469624" text:name="BossProviderVariable"/>
      </text:user-field-decls>
      <text:p text:style-name="P16"/>
      <text:p text:style-name="P13"/>
      <text:p text:style-name="P14">ОПРЕДЕЛЕНИЕ </text:p>
      <text:p text:style-name="P7">об отложении рассмотрения дела об административных правонарушениях        № АК307-14</text:p>
      <text:p text:style-name="P8"> </text:p>
      <text:p text:style-name="P11">«12» ноября 2014                                                  <text:s/>                                <text:s text:c="7"/>г. Москва</text:p>
      <text:p text:style-name="P11"/>
      <text:p text:style-name="P8"><text:tab/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материалы дела об административных правонарушениях, возбужденных определением от 02.09.2014 № АК307-14 в отношении <text:span text:style-name="T3">руководителя Департамента проектов развития социальных информационных систем Фонда социального страхования Российской Федерации Хоробрых Андрея Михайловича</text:span>, по признаку состава административного правонарушения, ответственность за совершение которых предусмотрена частью 2 статьи 7.29 Кодекса Российской Федерации об административных правонарушениях (далее – КоАП),</text:p>
      <text:p text:style-name="P8"> </text:p>
      <text:p text:style-name="P7">УСТАНОВИЛА:</text:p>
      <text:p text:style-name="P7"/>
      <text:p text:style-name="P8"><text:tab/><text:span text:style-name="T4">В связи с необходимостью в дополнительном выяснении обстоятельств дела № АК307-14, руководствуясь частью 2 статьи 29.6 КоАП,</text:span></text:p>
      <text:p text:style-name="P9"/>
      <text:p text:style-name="P7">ОПРЕДЕЛИЛА:</text:p>
      <text:p text:style-name="P7"/>
      <text:p text:style-name="P8"><text:span text:style-name="T1"><text:tab/>1. Продлить срок рассмотрения дела об административном правонарушении № <text:s/>АК307-14</text:span><text:span text:style-name="T2"> в отношении </text:span><text:span text:style-name="T3">руководителя Департамента проектов развития социальных информационных систем Фонда социального страхования Российской Федерации Хоробрых Андрея Михайловича</text:span><text:span text:style-name="T2"> до 19.11.2014.</text:span></text:p>
      <text:p text:style-name="P8"><text:span text:style-name="T1"><text:tab/>2. Рассмотрение дела об административных правонарушениях <text:s text:c="31"/>№ АК307-14</text:span> <text:span text:style-name="T1">назначить на 19.11.2014 в 11.00 по адресу: г. Москва, ул. Садовая Кудринская, д.11, каб. 224.</text:span></text:p>
      <text:p text:style-name="P11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531EC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8531E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5:24:52.73</meta:creation-date>
    <dc:date>2014-11-17T14:23:19.56</dc:date>
    <meta:editing-duration>PT1M7S</meta:editing-duration>
    <meta:editing-cycles>1</meta:editing-cycles>
    <meta:generator>OpenOffice.org/3.4.1$Win32 OpenOffice.org_project/341m1$Build-9593</meta:generator>
    <meta:print-date>2014-11-12T15:34:53.26</meta:print-date>
    <meta:document-statistic meta:table-count="0" meta:image-count="1" meta:object-count="0" meta:page-count="1" meta:paragraph-count="14" meta:word-count="199" meta:character-count="1824"/>
    <meta:user-defined meta:name="Поле 1"/>
    <meta:user-defined meta:name="Поле 2"/>
    <meta:user-defined meta:name="Поле 3"/>
    <meta:user-defined meta:name="Поле 4"/>
  </office:meta>
</office:document-meta>
</file>