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17C4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end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252cm" fo:margin-right="0.277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2" style:family="paragraph" style:parent-style-name="Text_20_body">
      <style:paragraph-properties fo:margin-left="9.246cm" fo:margin-right="0.277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081731-8ef3-4f2d-b039-477a8aba8866" text:name="BossProviderVariable"/>
      </text:user-field-decls>
      <text:p text:style-name="P13"/>
      <text:p text:style-name="P9">  </text:p>
      <text:p text:style-name="P9"/>
      <text:p text:style-name="P10">РЕШЕНИЕ</text:p>
      <text:p text:style-name="P10">по результатам рассмотрения ходатайства</text:p>
      <text:p text:style-name="P11"> </text:p>
      <text:p text:style-name="P5"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рассмотрела ходатайство компании с ограниченной ответственностью «ЧЕВРЕ ИНВЕСТМЕНТС ЛИМИТЕД» (место нахождения: ул. Чиу, 8, Аджиос, Дометиос, 2373, Никосия, Кипр; основной вид деятельности – консультационные услуги, инвестиционная деятельность) о приобретении 100% голосующих акций ОАО «Мордовцемент» (место нахождения: р.п. Комсомольский, Чамзинский район, Республика Мордовия, 431720; основной вид деятельности - производство и реализация цемента), поданное 29.10.2014 в соответствии со статьей 28 Закона о защите конкуренции. </text:p>
      <text:p text:style-name="P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> </text:p>
      <text:p text:style-name="P3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17C4E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217C4E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6:49:10.33</meta:creation-date>
    <dc:date>2014-11-17T14:25:55.30</dc:date>
    <meta:editing-duration>PT2M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09" meta:character-count="885"/>
    <meta:user-defined meta:name="Поле 1"/>
    <meta:user-defined meta:name="Поле 2"/>
    <meta:user-defined meta:name="Поле 3"/>
    <meta:user-defined meta:name="Поле 4"/>
  </office:meta>
</office:document-meta>
</file>