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E70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9.92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9.3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24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/>
    </style:style>
    <style:style style:name="P31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>
        <style:tab-stops/>
      </style:paragraph-properties>
      <style:text-properties fo:font-size="14pt" style:font-size-asian="14pt"/>
    </style:style>
    <style:style style:name="P32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fo:font-variant="normal" fo:text-transform="none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language="ru" fo:country="RU" fo:font-weight="normal" style:font-weight-asian="normal" style:font-size-complex="14pt" style:font-weight-complex="normal"/>
    </style:style>
    <style:style style:name="T17" style:family="text">
      <style:text-properties fo:font-variant="normal" fo:text-transform="none" style:font-name="Times New Roman1" fo:language="ru" fo:country="RU" fo:font-weight="normal" style:font-weight-asian="normal" style:font-size-complex="14pt" style:font-weight-complex="normal"/>
    </style:style>
    <style:style style:name="T18" style:family="text"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be501f-9866-4c72-96dd-02e98ac64737" text:name="BossProviderVariable"/>
      </text:user-field-decls>
      <text:p text:style-name="P31"/>
      <text:p text:style-name="P24"/>
      <text:p text:style-name="P24"/>
      <text:p text:style-name="P32"/>
      <text:p text:style-name="P23"/>
      <text:p text:style-name="P23"/>
      <text:p text:style-name="P23"/>
      <text:p text:style-name="P23"/>
      <text:p text:style-name="P8">ОПРЕДЕЛЕНИЕ</text:p>
      <text:p text:style-name="P11"> </text:p>
      <text:p text:style-name="P3">О РАЗЪЯСНЕНИИ ПРЕДПИСАНИЯ </text:p>
      <text:p text:style-name="P6"/>
      <text:p text:style-name="P6"/>
      <text:p text:style-name="P10">«___» октябрь 2014 г.                                                       <text:s text:c="18"/>         г. Москва</text:p>
      <text:p text:style-name="P12"/>
      <text:p text:style-name="P25"><text:span text:style-name="T1">Комиссия ФАС России по рассмотрению дела о нарушении антимонопольного законодательства </text:span><text:span text:style-name="T3">&lt;...&gt;</text:span><text:span text:style-name="T1">, </text:span></text:p>
      <text:p text:style-name="P25"><text:span text:style-name="T1">рассмотревшая дело №1-00-278/00-04-13 по признакам нарушения Федеральным агентством по рыболовству (местонахождения: </text:span><text:span text:style-name="T2">107996, г. Москва, ул. Рождественский бульвар, д.12) (далее - Росрыболовство)</text:span><text:span text:style-name="T1"> части 3 статьи 15 Федерального закона от 26.07.2006 №135-ФЗ «О защите конкуренции» (далее — Закон о защите конкуренции),</text:span></text:p>
      <text:p text:style-name="P28"/>
      <text:p text:style-name="P29"/>
      <text:p text:style-name="P29">УСТАНОВИЛА:</text:p>
      <text:p text:style-name="P27"><text:span text:style-name="T4">В ФАС России поступило заявление Росрыболовства</text:span><text:span text:style-name="T5"> </text:span><text:span text:style-name="T4">о разъяснении предписания, выданного по делу № </text:span><text:span text:style-name="T7">1-00-278/00-04-13 о нарушении антимонопольного законодательства (вх. от 03.10.2014 № 90239/14).</text:span></text:p>
      <text:p text:style-name="P27"><text:span text:style-name="T7">В соответствии со</text:span><text:span text:style-name="T4"> статьей 51.1 Закона о защите конкуренции Комиссия</text:span><text:span text:style-name="T6">,</text:span></text:p>
      <text:p text:style-name="P26"/>
      <text:p text:style-name="P26">ОПРЕДЕЛИЛА:</text:p>
      <text:p text:style-name="P26"/>
      <text:p text:style-name="P9"><text:tab/><text:span text:style-name="T10">Разъяснить предписание по делу </text:span><text:span text:style-name="T9">№ </text:span><text:span text:style-name="T8">1-00-278/00-04-13 о нарушении антимонопольного законодательства.</text:span></text:p>
      <text:p text:style-name="P9"><text:span text:style-name="T10"><text:tab/>Согласно пункту 1 Предписания по делу № </text:span><text:span text:style-name="T12">1-00-278/00-04-13 о нарушении антимонопольного законодательства </text:span><text:span text:style-name="T10">Федеральному агентству по рыболовству</text:span><text:span text:style-name="T14"> предписано совершить действия, направленные на обеспечение конкуренции, путем распределения и определения между российскими рыбопромышленниками долей квот на добычу (вылов) водных биологических ресурсов атлантической части исключительной экономической зоны Королевства Марокко.</text:span></text:p>
      <text:p text:style-name="P13"><text:soft-page-break/><text:tab/>Рыбопромысловая деятельность российских компаний в атлантической части исключительной экономической зоны Королевства Марокко осуществляется на основании Соглашения заключенного между Правительством Российской Федерации и Правительством Королевства Марокко о сотрудничестве в области морского рыболовства от 14.02.2013 (далее — Соглашение), согласно которому Российской Федерации предоставлено право на ведение промысла мелких пелагических видов рыб в атлантической рыболовной зоне Королевства Марокко в установленном объеме и с ограничением количества судов, имеющих возможность осуществлять рыбопромысловую деятельность. </text:p>
      <text:p text:style-name="P13"><text:s text:c="2"/><text:tab/>Требования к распределению между судами, которые будут реализовывать право Российской Федерации на вылов, предоставленной Российской Федерации квоты, Соглашением не установлены.</text:p>
      <text:p text:style-name="P13"><text:tab/>Согласно пункту 1 Положения о Федеральном агентстве по рыболовству, утвержденного постановлением Правительства Российской Федерации от 11.06.2008 № 444 (далее – Положение о Росрыболовстве), Росрыболовство осуществляет функции по управлению государственным имуществом в сфере рыбохозяйственной деятельности. </text:p>
      <text:p text:style-name="P16"><text:span text:style-name="T18"><text:tab/></text:span><text:span text:style-name="T19">В соответствии с пунктом 5.5.5 Положения о Росрыболовстве Росрыболовсто осуществляет полномочия по организации распределения квот добычи (вылова) водных биологических ресурсов, предоставленных Российской Федерации в соответствии с международными договорами Российской Федерации.</text:span></text:p>
      <text:p text:style-name="P16"><text:span text:style-name="T19"><text:tab/>При этом, в соответствии с пунктами 3 и 7 Положения о Росрыболовстве Росрыболовство <text:s/>руководствуется в своей деятельности </text:span><text:a xlink:type="simple" xlink:href="consultantplus://offline/ref=3426A07418653D331CD36F575552CE86A8B3F82C897F0CD42999884EM7S"><text:span text:style-name="T21">Конституцией</text:span></text:a><text:span text:style-name="T19"> Российской Федерации, федеральными конституционными законами, </text:span><text:span text:style-name="T19">федеральными законами, актами Президента Российской Федерации и </text:span><text:span text:style-name="T19">Правительства Российской Федерации, международными договорами Российской Федерации, нормативными правовыми актами Министерства сельского хозяйства Российской Федерации, а также настоящим Положением, и не вправе осуществлять в установленной сфере деятельности нормативно-</text:span><text:span text:style-name="T19">правовое регулирование, кроме случаев, устанавливаемых указами Президента Российской Федерации и постановлениями Правительства Российской Федерации, а также оказывать платные услуги в установленной сфере деятельности, кроме случаев, установленных федеральными законами, указами Президента Российской Федерации и постановлениями Правительства Российской Федерации.</text:span></text:p>
      <text:p text:style-name="P17"><text:span text:style-name="T15"><text:tab/></text:span><text:span text:style-name="T13">В соответствии с частью 1 статьи 31 Федерального закона от 20.12.2004 № 166-ФЗ «О рыболовстве и сохранении водных биологических ресурсов» (далее – Закон о рыболовстве) квоты добычи (вылова) водных биоресурсов для Российской Федерации в районах действия международных договоров Российской Федерации в области рыболовства и сохранения водных биоресурсов, распределяются путем заключения с лицами, осуществляющими рыболовство, договоров о закреплении долей квот добычи (вылова) водных </text:span><text:soft-page-break/><text:span text:style-name="T13">биоресурсов.</text:span></text:p>
      <text:p text:style-name="P18"><text:tab/>Одновременно, согласно пункту 2 статьи 31 Закона о рыболовстве порядок распределения квот добычи (вылова) водных биоресурсов, указанных в части 1 статьи, устанавливается Правительством Российской Федерации. </text:p>
      <text:p text:style-name="P14"><text:tab/>В настоящее время на территории Российской Федерации действуют Правила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е постановлением Правительства Российской Федерации от 12.08.2008 № 604 (далее – Правила № 604).</text:p>
      <text:p text:style-name="P14"><text:tab/>Иного порядка <text:s/>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 российским законодательством Российской Федерации не предусмотрено.</text:p>
      <text:p text:style-name="P15"><text:tab/>В соответствии со статьей 4 Закона о рыболовстве если международными договорами Российской Федерации в области рыболовства и сохранения водных биоресурсов установлены иные правила, чем те, которые предусмотрены законодательством о рыболовстве и сохранении водных биоресурсов, применяются правила этих международных договоров.</text:p>
      <text:p text:style-name="P13"><text:span text:style-name="T11"><text:tab/></text:span>Соглашение устанавливает ограничение по количеству российских судов, имеющих возможность осуществлять рыбопромысловую деятельность на территории Королевства Марокко и не устанавливает иных правил, кроме <text:s/>предусмотренных национальным законодательством в области рыболовства, и, как следствие, не имеет над ним приоритета в соответствии со статьей 15 Конституции Российской Федерации.</text:p>
      <text:p text:style-name="P16"><text:span text:style-name="T15"><text:tab/>В соответствии с пунктом 1 статьи 6 Гражданского Кодекса Российской </text:span><text:span text:style-name="T15">Федерации</text:span><text:span text:style-name="T19"> в случаях, когда предусмотренные </text:span><text:a xlink:type="simple" xlink:href="consultantplus://offline/ref=965FC727E15AE4FE8A7EB4DAB4E21AC47B1B447A5119097DC4D607810F6A4226813786A1DC58E377K2ZDS"><text:span text:style-name="T21">пунктами 1</text:span></text:a><text:span text:style-name="T19"> и </text:span><text:a xlink:type="simple" xlink:href="consultantplus://offline/ref=965FC727E15AE4FE8A7EB4DAB4E21AC47B1B447A5119097DC4D607810F6A4226813786A1DC58E374K2ZBS"><text:span text:style-name="T21">2 статьи 2</text:span></text:a><text:span text:style-name="T19"> Гражданского Кодекса отношения прямо не урегулированы законодательством или соглашением сторон и отсутствует применимый к ним обычай, к таким отношениям, если это не противоречит их существу, применяется гражданское </text:span><text:span text:style-name="T19">законодательство, регулирующее сходные отношения (аналогия закона).</text:span></text:p>
      <text:p text:style-name="P19"><text:span text:style-name="T20"><text:tab/>Учитывая изложенное, при реализации Росрыболовством полномочий, указанных в пункте 5.5.5 Положения о Росрыболовстве, в отношении предоставленной Российской Федерации квоты вылова мелких пелагических видов рыб необходимо руководствоваться правилами и нормами, установленными действующим законодательством Российской Федерации, в том числе</text:span><text:span text:style-name="T16"> применяя по аналогии правила и процедуры, установленные </text:span><text:span text:style-name="T17">Правилами № 604</text:span><text:span text:style-name="T16">. </text:span>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E70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CE70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4:38:40.45</meta:creation-date>
    <dc:date>2014-11-17T14:58:55.22</dc:date>
    <meta:editing-duration>PT7M38S</meta:editing-duration>
    <meta:editing-cycles>2</meta:editing-cycles>
    <meta:generator>OpenOffice.org/3.4.1$Win32 OpenOffice.org_project/341m1$Build-9593</meta:generator>
    <meta:print-date>2014-11-06T15:56:37.91</meta:print-date>
    <meta:document-statistic meta:table-count="0" meta:image-count="1" meta:object-count="0" meta:page-count="3" meta:paragraph-count="27" meta:word-count="749" meta:character-count="6588"/>
    <meta:user-defined meta:name="Поле 1"/>
    <meta:user-defined meta:name="Поле 2"/>
    <meta:user-defined meta:name="Поле 3"/>
    <meta:user-defined meta:name="Поле 4"/>
  </office:meta>
</office:document-meta>
</file>