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2594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493cm" style:auto-text-indent="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3pt" style:font-size-asian="13pt" style:font-size-complex="13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3pt" style:font-size-asian="13pt" style:font-size-complex="13pt"/>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3pt" style:font-size-asian="13pt" style:font-size-complex="13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3pt" style:font-size-asian="13pt" style:font-size-complex="13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10" style:family="paragraph" style:parent-style-name="Text_20_body">
      <style:paragraph-properties fo:line-height="100%" fo:text-align="center" style:justify-single-word="false"/>
      <style:text-properties style:font-name="Times New Roman" fo:font-size="13pt" style:font-size-asian="13pt" style:font-size-complex="13pt"/>
    </style:style>
    <style:style style:name="P11"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2"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font-weight-complex="bold"/>
    </style:style>
    <style:style style:name="P13"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fo:line-height="100%"/>
      <style:text-properties style:font-name="Times New Roman" fo:font-size="13pt" style:font-size-asian="13pt" style:font-size-complex="13pt"/>
    </style:style>
    <style:style style:name="P15"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pt" fo:language="ru" fo:country="RU"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pt" style:font-size-asian="13pt" style:font-size-complex="13pt"/>
    </style:style>
    <style:style style:name="P20"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3p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005cm" style:auto-text-indent="false"/>
      <style:text-properties fo:color="#000000"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3pt" style:font-size-asian="13pt" style:font-size-complex="13pt"/>
    </style:style>
    <style:style style:name="P28" style:family="paragraph" style:parent-style-name="Standard">
      <style:paragraph-properties fo:margin-left="0cm" fo:margin-right="0cm" fo:margin-top="0cm" fo:margin-bottom="0cm" fo:line-height="100%" fo:text-align="justify" style:justify-single-word="false" fo:text-indent="1.005cm" style:auto-text-indent="false"/>
      <style:text-properties fo:color="#000000" style:font-name="Times New Roman" fo:font-size="13pt" style:font-size-asian="13pt" style:font-size-complex="13pt"/>
    </style:style>
    <style:style style:name="P29"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 fo:font-size="13pt" style:font-size-asian="13pt" style:font-size-complex="13pt"/>
    </style:style>
    <style:style style:name="P30"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31"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32" style:family="paragraph" style:parent-style-name="Standard">
      <style:paragraph-properties fo:margin-left="0cm" fo:margin-right="0cm" fo:text-indent="8.705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111cm" style:auto-text-indent="false"/>
      <style:text-properties style:font-name="Times New Roman" fo:font-size="13pt" fo:background-color="transparent" style:font-size-asian="13pt" style:font-size-complex="13pt"/>
    </style:style>
    <style:style style:name="P34"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3pt" fo:background-color="transparent" style:font-size-asian="13pt" style:font-size-complex="13pt"/>
    </style:style>
    <style:style style:name="P35" style:family="paragraph" style:parent-style-name="Standard">
      <style:paragraph-properties fo:margin-left="0cm" fo:margin-right="0cm" fo:text-indent="8.996cm" style:auto-text-indent="false"/>
      <style:text-properties style:font-name="Times New Roman" fo:font-size="13pt" style:font-size-asian="13pt" style:font-size-complex="13pt"/>
    </style:style>
    <style:style style:name="P36" style:family="paragraph" style:parent-style-name="Standard">
      <style:paragraph-properties fo:margin-left="0cm" fo:margin-right="0cm" fo:text-indent="8.996cm" style:auto-text-indent="false"/>
      <style:text-properties style:font-name="Times New Roman" fo:font-size="13pt" fo:font-style="normal" style:font-size-asian="13pt" style:font-style-asian="normal" style:font-size-complex="13pt" style:font-style-complex="normal"/>
    </style:style>
    <style:style style:name="P37" style:family="paragraph" style:parent-style-name="Text_20_body">
      <style:text-properties fo:color="#000000" style:font-name="Times New Roman" fo:font-size="10pt" style:font-size-asian="10pt" style:font-size-complex="10pt"/>
    </style:style>
    <style:style style:name="P38" style:family="paragraph" style:parent-style-name="Standard" style:master-page-name="First_20_Page">
      <style:paragraph-properties fo:margin-left="0cm" fo:margin-right="0cm" fo:text-indent="8.705cm" style:auto-text-indent="false" style:page-number="auto"/>
      <style:text-properties style:font-name="Times New Roman" fo:font-size="13pt" fo:font-weight="bold" style:font-size-asian="13pt" style:font-weight-asian="bold" style:font-size-complex="13pt" style:font-weight-complex="bold"/>
    </style:style>
    <style:style style:name="T1" style:family="text">
      <style:text-properties fo:language="ru" fo:country="RU"/>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color="#000000" fo:font-weight="bold"/>
    </style:style>
    <style:style style:name="T7" style:family="text">
      <style:text-properties fo:font-weight="normal" style:font-weight-asian="normal" style:font-weight-complex="normal"/>
    </style:style>
    <style:style style:name="T8" style:family="text">
      <style:text-properties style:text-line-through-style="none" fo:language="ru" fo:country="RU" style:text-underline-style="none" style:text-blinking="fals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cb2ba5f-8467-40c8-bf20-e275f7389d72" text:name="BossProviderVariable"/>
      </text:user-field-decls>
      <text:p text:style-name="P38"/>
      <text:p text:style-name="P12"/>
      <text:p text:style-name="P12">ОПРЕДЕЛЕНИЕ</text:p>
      <text:p text:style-name="P12">о продлении срока проведения административного расследования</text:p>
      <text:p text:style-name="P13">по делу об административном правонарушении № 4-14.9-<text:span text:style-name="T1">183</text:span>/00-12-14</text:p>
      <text:p text:style-name="P10"/>
      <text:p text:style-name="P30">14 ноября 2014 г. <text:s text:c="102"/>г. Москва </text:p>
      <text:p text:style-name="P31"/>
      <text:p text:style-name="P16"><text:span text:style-name="T2">Я</text:span><text:span text:style-name="T3">, </text:span><text:span text:style-name="T2">заместитель руководителя Федеральной антимонопольной службы</text:span><text:span text:style-name="T3"> </text:span><text:span text:style-name="T2">Алексей Викторович Доценко</text:span><text:span text:style-name="T3">,</text:span> рассмотрев материалы дела об административном правонарушении <text:s text:c="2"/>№ 4-14.9-183/00-12-14, </text:p>
      <text:p text:style-name="P7"/>
      <text:p text:style-name="P7"><text:s text:c="55"/>УСТАНОВИЛ: </text:p>
      <text:p text:style-name="P4"/>
      <text:p text:style-name="P4"><text:s text:c="5"/>Комиссия ФАС России рассмотрела дело № 1-00-193/00-23-13, возбужденное по заявлению <text:s/>ООО «Черногорская горно - рудная компания» <text:s text:c="51"/>(далее – <text:s/>ООО «ЧГРК»), о нарушении Администрацией города Норильска <text:s/>части 1 статьи 15 Закона о защите конкуренции в части <text:s/>создания хозяйствующим субъектам (ОАО «Артель старателей «Амур» (далее - ОАО «АС «Амур») и ООО «ЧГРК»), входящим в одну группу лиц с ООО «Русская платина», препятствий для осуществления хозяйственной деятельности. </text:p>
      <text:p text:style-name="P4"><text:s text:c="2"/>Решением по делу № 1-00-193/00-23-13 о нарушении антимонопольного законодательства установлено следующее.</text:p>
      <text:p text:style-name="P20"><text:span text:style-name="T5">12.03.2013</text:span><text:span text:style-name="T4"> ООО «ЧГРК» обратилось в Управление архитектуры и градостроительства Администрации города Норильска (далее - Управление архитектуры и градостроительства) с заявлением о выборе земельного участка и предварительном согласовании места размещения объекта - Черногорский горно-металлургический комплекс (далее - земельный участок для строительства и размещения горнообогатительного комбината). </text:span></text:p>
      <text:p text:style-name="P19"><text:span text:style-name="T5">05.04.2013</text:span><text:span text:style-name="T6"> </text:span><text:span text:style-name="T4">Управление архитектуры и градостроительства письмом № 190-681 «О выборе земельного участка», ссылаясь на абзац 2 пункта 2.8 Административного </text:span><text:span text:style-name="T4">регламента предоставления муниципальной услуги по предоставлению разрешения на условно разрешенный вид использования земельного участка и объекта капитального </text:span><text:span text:style-name="T4">строительства, утвержденного постановлением Администрации от 24.07.2012 № 234, </text:span><text:span text:style-name="T5">отказало ООО «ЧГРК» в приеме документов</text:span><text:span text:style-name="T4">, в связи с тем, что заявление подано не по утвержденной форме.</text:span></text:p>
      <text:p text:style-name="P21">ООО «ЧГРК», не согласившись с указанным решением Администрации об отказе в приеме документов, обратилось в Арбитражный суд Красноярского края с заявлением о признании данного отказа незаконным.</text:p>
      <text:p text:style-name="P23"><text:span text:style-name="T7">27.06.2013</text:span> определением Арбитражного суда Красноярского края заявление ООО «ЧГРК» принято к рассмотрению (дело № А33-10394/13)</text:p>
      <text:p text:style-name="P25"><text:span text:style-name="T4">В период судебного разбирательства в Арбитражном суде Красноярского края по делу </text:span>№ А33-10394/13<text:span text:style-name="T4"> между Администрацией и ООО «ЧГРК», Управление архитектуры и градостроительства письмом № 190-2105 от 20.08.2013 «О выборе земельного участка» отменило письмо № 190-681 от 05.04.2012 и, рассмотрев </text:span><text:soft-page-break/><text:span text:style-name="T4">заявление ООО «ЧГРК» о выборе земельного участка и предварительном согласовании места размещения объекта - Черногорский горно-металлургический комплекс, вновь </text:span><text:span text:style-name="T5">отказало в его рассмотрении</text:span><text:span text:style-name="T4"> по причине того, что испрашиваемый ООО «ЧГРК» вид разрешенного использования земельного участка для строительства и размещения горнообогатительного комбината является условно разрешенным, а с заявлением о возможности установления условно разрешенного вида использования земельного участка в установленном порядке хозяйствующий субъект не обращался.</text:span></text:p>
      <text:p text:style-name="P18">Решением Арбитражного суда Красноярского края от 03.09.2013 по делу <text:s text:c="15"/>№ А33 - 10394/2013, в связи с фактическим рассмотрением Управлением архитектуры и градостроительства указанного заявления ООО «ЧГРК», в удовлетворении требований ООО «ЧГРК» было отказано.</text:p>
      <text:p text:style-name="P19">Постановлением Третьего арбитражного апелляционного суда решение Арбитражного суда Красноярского края от 03.12.2013 по делу <text:s text:c="42"/>№ А 33- 10394/2013 было отменено.</text:p>
      <text:p text:style-name="P23">Отменяя решение суда первой инстанции и принимая новый <text:span text:style-name="T8">судебный акт</text:span> о признании <text:span text:style-name="T4">письма Управления архитектуры и градостроительства № 190-681 от 05.04.2012 «О выборе земельного участка» незаконным, Т</text:span>ретий арбитражный апелляционный суд руководствовался следующим.</text:p>
      <text:p text:style-name="P23">Согласно статье 29 Земельного кодекса Российской Федерации (далее - ЗК РФ) предоставление юридическим лицам земельных участков из земель, находящихся в муниципальной собственности, осуществляется на основании решения органов местного самоуправления, обладающих правом предоставления соответствующих земельных участков в пределах их компетенции в соответствии со статьями 9, 10 и 11 ЗК РФ.</text:p>
      <text:p text:style-name="P19">В силу абзаца 2 пункта 10 статьи 3 Федерального закона от 25.10.2001 <text:s text:c="16"/>№ 137-ФЗ «О введении в действие Земельного кодекса Российской Федерации» 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дорожной деятельности.</text:p>
      <text:p text:style-name="P21">Порядок выбора земельного участка и предварительного согласования места размещения объекта регламентирован статьями 30, 31, 32 ЗК РФ. </text:p>
      <text:p text:style-name="P27">В соответствии со статьей 31 ЗК РФ юридическое лицо, заинтересованные в предоставлении земельного участка для строительства, обращаются в орган местного самоуправления непосредственно либо через многофункциональный центр предоставления государственных и муниципальных услуг с заявлением о выборе земельного участка и предварительном согласовании места размещения объекта.</text:p>
      <text:p text:style-name="P21">Пунктом 5 статьи 31 ЗК РФ результаты выбора земельного участка оформляются актом о выборе земельного участка для строительства. </text:p>
      <text:p text:style-name="P26">Согласно пунктам 7-9 статьи 31 ЗК РФ орган местного самоуправления принимает решение о предварительном согласовании места размещения объекта, утверждающее акт о выборе земельного участка в соответствии с одним из вариантов выбора земельного участка, или об отказе в размещении объекта. </text:p>
      <text:p text:style-name="P19"><text:span text:style-name="T4">Учитывая положения вышеизложенных норм права,</text:span> Третий арбитражный апелляционный суд пришел к выводу, что неправомерный отказ<text:span text:style-name="T4"> Управления архитектуры и градостроительства </text:span>в приеме документов ООО «ЧГРК» является <text:soft-page-break/>незаконным и нарушает права и законные интересы хозяйствующего субъекта на рассмотрение его заявления в установленном законом порядке.</text:p>
      <text:p text:style-name="P22">Таким образом, действи<text:span text:style-name="T1">я </text:span>Администрации по отказу в принятии документов, неправомерность которых установлена вступившим в законную силу судебным актом, а также по отказу в рассмотрении заявления <text:s/>ООО «ЧГРК» могли привести к негативным последствиям осуществления <text:s/>ООО «ЧГРК» хозяйственной деятельности, что в свою очередь, <text:s/>могло привести к ограничению конкуренции.</text:p>
      <text:p text:style-name="P28">Решением ФАС России по делу № 1-00-193/00-23-13 от 17.01.2014 <text:s text:c="28"/>(исх. № КА/1046/14 от 17.01.2014) о нарушении антимонопольного законодательства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осуществлению ООО «ЧГРК» хозяйственной деятельности, которые могут привести к ограничению, недопущению конкуренции.</text:p>
      <text:p text:style-name="P22">Письмо <text:s/>от <text:span text:style-name="T7">20.08.2013</text:span><text:span text:style-name="T9"> </text:span><text:s/>№ 190-2105 «О <text:s/>выборе земельного участка» подписано исполняющим обязанности начальника Управления архитектуры и градостроительства - <text:s/>главного архитектора города - Никитиной Татьяной Михайловной.</text:p>
      <text:p text:style-name="P22">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2">В связи с изложенным, заместителем начальника Контрольно- финансового управления ФАС России Исаевой Н.И. в отношении <text:s/>Никитиной Т.М. вынесено определение о возбуждении дела об административном правонарушении <text:s text:c="31"/>№ 4-14.9-183/00-12-14 и проведении административного расследования от 19.08.2014 <text:s text:c="25"/>(исх. № 12/33371/14 от 19.08.2014) (далее – Определение о возбуждении дела).</text:p>
      <text:p text:style-name="P24">В соответствии с пункт<text:span text:style-name="T1">ом</text:span> 4 Определения о возбуждении дела <text:s text:c="18"/>Никитиной Т.М. <text:span text:style-name="T4">надлежало в трехдневный срок со дня его получения <text:s/>представить в ФАС России свои паспортные данные</text:span><text:span text:style-name="T4"> </text:span><text:span text:style-name="T4">(с указанием даты и места рождения, места </text:span><text:span text:style-name="T4">регистрации), <text:s/>адрес <text:s/>фактического места проживания, а также документы о назначении на должность исполняющего обязанности начальника Управления </text:span><text:span text:style-name="T4">архитектуры и градостроительства <text:s/>- <text:s/>главного архитектора города.</text:span></text:p>
      <text:p text:style-name="P24">Информация, запрошенная Определением о возбуждении,<text:span text:style-name="T11"> на дату составления настоящего определения не представлена.</text:span></text:p>
      <text:p text:style-name="P5"><text:s text:c="5"/>Также отсутствует информация о надлежащем извещении Никитиной Т.М.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правонарушении <text:s text:c="50"/>№ 4-14.9-183/00-12-14. </text:p>
      <text:p text:style-name="P33">Определением о продлении срока проведения административного расследования по делу об административном правонарушении № 4-14.9-183/00-12-14 <text:s text:c="29"/>(исх. № АД/37659/14 от 18.09.2014), вынесенным заместителем руководителя ФАС России А.В. Доценко, срок проведения административного расследования продлен по <text:soft-page-break/>17.10.2014.</text:p>
      <text:p text:style-name="P34">В соответствии с указанным определением <text:s/>о продлении срока проведения административного расследования по делу об административном правонарушении <text:s text:c="13"/>№ 4-14.9-183/00-12-14 Никитиной Т.М.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в 11 часов 00 минут по адресу: <text:s/>г. Москва, ул. Садовая-Кудринская, <text:s/>д. 11, комн. 110, для дачи объяснений по факту нарушения, а также для подписания протокола об административном правонарушении.</text:p>
      <text:p text:style-name="P33">Определением о продлении срока проведения административного расследования по делу об административном правонарушении № 4-14.9-183/00-12-14 <text:s text:c="30"/>(исх. № АД/42463/14 от 20.10.2014), вынесенным заместителем руководителя ФАС России А.В. Доценко, срок проведения административного расследования продлен по 17.11.2014.</text:p>
      <text:p text:style-name="P34">В соответствии с указанным определением <text:s/>о продлении срока проведения административного расследования по делу об административном правонарушении <text:s text:c="18"/>№ 4-14.9-183/00-12-14 Никитиной Т.М.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4.11.2014 в 10 часов 00 минут по адресу: <text:s/>г. Москва, ул. Садовая-Кудринская, <text:s/>д. 11, комн. 110, для дачи объяснений по факту нарушения, а также для подписания протокола об административном правонарушении.</text:p>
      <text:p text:style-name="P34">В связи с отсутствием сведений о надлежащем уведомлении <text:s text:c="23"/>Никитиной Т.М. о времени и месте составления протокола об административном правонарушении,</text:p>
      <text:p text:style-name="P17">Руководствуясь частями 5 и 5.1 статьи 28.7 КоАП,</text:p>
      <text:p text:style-name="P17"/>
      <text:p text:style-name="P15">ОПРЕДЕЛИЛ:</text:p>
      <text:p text:style-name="P15"/>
      <text:p text:style-name="P17">1. Продлить срок проведения административного расследования по делу об административном правонарушении № 4-14.9-183/00-12-14 <text:s/>в отношении <text:s text:c="22"/>Никитиной Т.М. до 05.12.<text:span text:style-name="T1">2014</text:span>.</text:p>
      <text:p text:style-name="P17">2. В соответствии со статьей 26.10 КоАП Никитиной Т.М. надлежит <text:s text:c="19"/>в трехдневный срок со дня получения настоящего определения представить <text:s text:c="18"/>в ФАС России сведения: о дате и месте рождения, об адресе регистрации по месту жительства (пребывания), о серии и номере бланка паспорта, о месте работы (в настоящее время) и адресе направления письменной корре<text:span text:style-name="T11">спонденции.</text:span></text:p>
      <text:p text:style-name="P17">3. Никитиной Т.М. <text:s/>явиться <text:span text:style-name="T10">27.11.2014</text:span> в <text:span text:style-name="T10">10 часов 30 минут</text:span> по адресу: <text:s text:c="24"/>г. Москва, ул. Садовая-Кудринская, д. 11, каб. 508 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183/00-12-14, со всеми правами, предусмотренными статьей 25.5 КоАП.</text:p>
      <text:p text:style-name="P17">Неявка в указанный срок будет расценена как отказ от подписания протокола.</text:p>
      <text:p text:style-name="P17"><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2594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493cm" style:auto-text-indent="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9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BE2594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08:59:25.68</meta:creation-date>
    <dc:date>2014-11-17T15:05:02.84</dc:date>
    <meta:editing-duration>PT4M26S</meta:editing-duration>
    <meta:editing-cycles>4</meta:editing-cycles>
    <meta:generator>OpenOffice.org/3.4.1$Win32 OpenOffice.org_project/341m1$Build-9593</meta:generator>
    <meta:document-statistic meta:table-count="0" meta:image-count="1" meta:object-count="0" meta:page-count="5" meta:paragraph-count="46" meta:word-count="1489" meta:character-count="12574"/>
    <meta:user-defined meta:name="Поле 1"/>
    <meta:user-defined meta:name="Поле 2"/>
    <meta:user-defined meta:name="Поле 3"/>
    <meta:user-defined meta:name="Поле 4"/>
  </office:meta>
</office:document-meta>
</file>