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489D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P5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.5pt" fo:letter-spacing="normal" fo:language="ru" fo:country="RU" fo:font-style="normal" fo:font-weight="normal" fo:background-color="transparent" style:font-size-asian="10.5pt" style:language-asian="en" style:country-asian="US" style:font-weight-asian="normal" style:font-name-complex="Times New Roman" style:font-size-complex="10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9.058cm" style:auto-text-indent="false"/>
    </style:style>
    <style:style style:name="P24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fo:font-weight="bold" fo:background-color="#ffff00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9.07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indent="9.058cm" style:auto-text-indent="false" style:page-number="auto"/>
      <style:text-properties style:font-name="Times New Roman" fo:font-size="13pt" style:font-size-asian="13pt" style:font-size-complex="13pt"/>
    </style:style>
    <style:style style:name="P31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6pt" fo:language="ru" fo:country="RU" fo:font-style="normal" fo:font-weight="normal" style:font-size-asian="6pt" style:font-weight-asian="normal" style:font-name-complex="Times New Roman" style:font-size-complex="6pt" style:font-weight-complex="normal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2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4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6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background-color="transparent" style:font-size-asian="13pt" style:font-size-complex="13pt"/>
    </style:style>
    <style:style style:name="T8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font-variant="normal" fo:text-transform="none" fo:letter-spacing="normal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letter-spacing="normal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fo:letter-spacing="normal" fo:language="ru" fo:country="RU" style:font-name-asian="Times New Roman1" style:language-asian="ru" style:country-asian="RU" style:font-name-complex="Times New Roman1"/>
    </style:style>
    <style:style style:name="T18" style:family="text">
      <style:text-properties fo:font-variant="normal" fo:text-transform="none" fo:letter-spacing="normal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2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7" style:family="text"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underline-style="none" style:text-blinking="false" fo:background-color="transparent"/>
    </style:style>
    <style:style style:name="T31" style:family="text">
      <style:text-properties fo:color="#000000" fo:background-color="transparent"/>
    </style:style>
    <style:style style:name="T32" style:family="text">
      <style:text-properties fo:color="#000000" fo:font-weight="normal" fo:background-color="transparent" style:font-weight-asian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fo:background-color="transparent" style:font-weight-asian="bold" style:font-weight-complex="bold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font-weight="bold" fo:background-color="transparent"/>
    </style:style>
    <style:style style:name="T37" style:family="text">
      <style:text-properties fo:font-weight="bold" fo:background-color="transparent" style:font-weight-asian="bold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70b2a-7d00-4889-9382-f7340525308c" text:name="BossProviderVariable"/>
      </text:user-field-decls>
      <text:p text:style-name="P30"/>
      <text:p text:style-name="P6"/>
      <text:p text:style-name="P8">О П Р Е Д Е Л Е Н И Е</text:p>
      <text:p text:style-name="P9"><text:span text:style-name="Основной_20_шрифт_20_абзаца"><text:span text:style-name="T5">об отложении дела № </text:span></text:span><text:span text:style-name="Основной_20_шрифт_20_абзаца"><text:span text:style-name="T1">3-27-51/00-08-14</text:span></text:span></text:p>
      <text:p text:style-name="P9"><text:span text:style-name="Основной_20_шрифт_20_абзаца"><text:span text:style-name="T6">по признакам нарушения законодательства</text:span></text:span><text:span text:style-name="Основной_20_шрифт_20_абзаца"><text:span text:style-name="T2"> </text:span></text:span><text:span text:style-name="Основной_20_шрифт_20_абзаца"><text:span text:style-name="T6">Российской Федерации о рекламе</text:span></text:span></text:p>
      <text:p text:style-name="P10"><text:span text:style-name="T6">17 ноября 2014 г.</text:span><text:span text:style-name="T7">  </text:span><text:span text:style-name="Основной_20_шрифт_20_абзаца"><text:span text:style-name="T20">                                         </text:span></text:span><text:span text:style-name="Основной_20_шрифт_20_абзаца"><text:span text:style-name="T21"> <text:s text:c="29"/></text:span></text:span><text:span text:style-name="Основной_20_шрифт_20_абзаца"><text:span text:style-name="T20">                           г. Москва</text:span></text:span></text:p>
      <text:p text:style-name="P13">Комиссия ФАС России по рассмотрению дел, возбужденных по признакам нарушения законодательства о рекламе <text:span text:style-name="T38">&lt;...&gt;</text:span></text:p>
      <text:p text:style-name="P17"><text:span text:style-name="Основной_20_шрифт_20_абзаца"><text:span text:style-name="T22">рассмотрев материалы </text:span></text:span><text:span text:style-name="Основной_20_шрифт_20_абзаца"><text:span text:style-name="T23">о распространении </text:span></text:span><text:span text:style-name="Основной_20_шрифт_20_абзаца"><text:span text:style-name="T22">в настоящее время на территории Российской Федерации в поисковой системе G</text:span></text:span><text:span text:style-name="Основной_20_шрифт_20_абзаца"><text:span text:style-name="T26">oogle </text:span></text:span><text:span text:style-name="Основной_20_шрифт_20_абзаца"><text:span text:style-name="T22">рекламы азартных игр,</text:span></text:span></text:p>
      <text:p text:style-name="P18">УСТАНОВИЛА:</text:p>
      <text:p text:style-name="P22"><text:span text:style-name="T12">ООО </text:span><text:span text:style-name="T13">«</text:span><text:span text:style-name="T12">Гугл</text:span><text:span text:style-name="T13">», Google Inc., </text:span><text:span text:style-name="Emphasis"><text:span text:style-name="T13">Google Ireland</text:span></text:span><text:span text:style-name="T13"> Ltd</text:span><text:span text:style-name="T14"> </text:span><text:span text:style-name="T13"><text:s/></text:span><text:span text:style-name="T25">заявили ходатайства об отложении дела № </text:span><text:span text:style-name="Основной_20_шрифт_20_абзаца"><text:span text:style-name="T24">3-27-51/00-08-14</text:span></text:span><text:span text:style-name="T25"> по признакам нарушения законодательства Российской </text:span><text:span text:style-name="T25">Федерации о рекламе и продлении срока предоставления документов, запрошенных </text:span><text:span text:style-name="T25">Определением ФАС России об отложении дела № </text:span><text:span text:style-name="Основной_20_шрифт_20_абзаца"><text:span text:style-name="T24">3-27-51/00-08-14</text:span></text:span><text:span text:style-name="T25"> от 8 октября, в связи с необходимостью завершения внутренней проверки по определению того, каким образом рекламодатели </text:span><text:span text:style-name="Основной_20_шрифт_20_абзаца"><text:span text:style-name="T24">рекламы азартных игр </text:span></text:span><text:span text:style-name="T25">обошли технические «фильтры» сервиса </text:span><text:span text:style-name="T24">«</text:span><text:span text:style-name="T10">Google AdWords», а также установления иных фактических обстоятельств, связанных с размещением в поисковой системе <text:s/>G</text:span><text:span text:style-name="T11">oogle </text:span><text:span text:style-name="T10">рассматриваемых объявлений.</text:span></text:p>
      <text:p text:style-name="P22"><text:span text:style-name="T12">Компании </text:span><text:span text:style-name="T13">Google Inc. </text:span><text:span text:style-name="T12">и</text:span><text:span text:style-name="T13"> </text:span><text:span text:style-name="Emphasis"><text:span text:style-name="T13">Google Ireland</text:span></text:span><text:span text:style-name="T13"> Ltd </text:span><text:span text:style-name="T12">просят направлять корреспонденцию по вопросам рассмотрения настоящих ходатайств <text:s/>на адрес </text:span><text:span text:style-name="Основной_20_шрифт_20_абзаца"><text:span text:style-name="T4">ОО</text:span></text:span><text:span text:style-name="Основной_20_шрифт_20_абзаца"><text:span text:style-name="T8">О «</text:span></text:span><text:span text:style-name="Основной_20_шрифт_20_абзаца"><text:span text:style-name="T4">Гугл</text:span></text:span><text:span text:style-name="Основной_20_шрифт_20_абзаца"><text:span text:style-name="T8">» (ул. </text:span></text:span><text:span text:style-name="Основной_20_шрифт_20_абзаца"><text:span text:style-name="T4">Балчуг</text:span></text:span><text:span text:style-name="Основной_20_шрифт_20_абзаца"><text:span text:style-name="T8">, </text:span></text:span><text:span text:style-name="Основной_20_шрифт_20_абзаца"><text:span text:style-name="T4">д. 7, </text:span></text:span><text:span text:style-name="Основной_20_шрифт_20_абзаца"><text:span text:style-name="T12">г. Москва, 115035) или выдавать на руки своим представителям.</text:span></text:span></text:p>
      <text:p text:style-name="P21">Комиссия ФАС России удовлетворяет данные ходатайства.</text:p>
      <text:p text:style-name="P20"/>
      <text:p text:style-name="P19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8">ОПРЕДЕЛИЛА:</text:p>
      <text:list xml:id="list798812948991082986" text:style-name="L1">
        <text:list-item>
          <text:list>
            <text:list-item>
              <text:list>
                <text:list-item>
                  <text:p text:style-name="P31"><text:span text:style-name="T9">Рассмотрение дела</text:span> № <text:span text:style-name="Основной_20_шрифт_20_абзаца"><text:span text:style-name="T29">3-27-51/00-08-14</text:span></text:span> отложить.</text:p>
                </text:list-item>
                <text:list-item>
                  <text:p text:style-name="P31">Назначить дело № <text:span text:style-name="Основной_20_шрифт_20_абзаца"><text:span text:style-name="T29">3-27-51/00-08-14</text:span></text:span> к рассмотрению на <text:span text:style-name="T37">28</text:span><text:span text:style-name="T39"> </text:span><text:span text:style-name="T34">ноября</text:span><text:span text:style-name="T35"> </text:span><text:span text:style-name="T36">2014 года в «15» часов «40» минут</text:span> по адресу: г. Москва, Пыжевский пер., д. 6, ком. 319 (зал №2), 3-й этаж, (т 8(499)755-2323/вн.674, 423).</text:p>
                  <text:p text:style-name="P32"/>
                </text:list-item>
              </text:list>
            </text:list-item>
          </text:list>
        </text:list-item>
      </text:list>
      <text:p text:style-name="P16"><text:span text:style-name="T7">Явка представителей </text:span><text:span text:style-name="T12">ООО </text:span><text:span text:style-name="T13">«</text:span><text:span text:style-name="T12">Гугл</text:span><text:span text:style-name="T13">», </text:span><text:span text:style-name="Основной_20_шрифт_20_абзаца"><text:span text:style-name="T13">ЗАО «</text:span></text:span><text:span text:style-name="Основной_20_шрифт_20_абзаца"><text:span text:style-name="T12">Блондинка.Ру</text:span></text:span><text:span text:style-name="Основной_20_шрифт_20_абзаца"><text:span text:style-name="T13">», Google Inc., </text:span></text:span><text:span text:style-name="Emphasis"><text:span text:style-name="T13">Google Ireland</text:span></text:span><text:span text:style-name="Основной_20_шрифт_20_абзаца"><text:span text:style-name="T13"> Ltd</text:span></text:span><text:span text:style-name="Основной_20_шрифт_20_абзаца"><text:span text:style-name="T12"> </text:span></text:span><text:span text:style-name="T28">для участия в рассмотрении дела по признакам нарушения законодательства Российской Федерации о рекламе обязательна (для</text:span><text:span text:style-name="T7"> представителей организаций – с подлинной доверенностью на представление интересов организации по делу № </text:span><text:span text:style-name="Основной_20_шрифт_20_абзаца"><text:span text:style-name="T24">3-27-51/00-08-14_</text:span></text:span><text:span text:style-name="T7">.</text:span></text:p>
      <text:p text:style-name="P14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15"/>
      <text:p text:style-name="P1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489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489D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7489D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3:05:48.86</meta:creation-date>
    <dc:date>2014-11-17T15:07:25.58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305" meta:character-count="2352"/>
    <meta:user-defined meta:name="Поле 1"/>
    <meta:user-defined meta:name="Поле 2"/>
    <meta:user-defined meta:name="Поле 3"/>
    <meta:user-defined meta:name="Поле 4"/>
  </office:meta>
</office:document-meta>
</file>