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7A7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P5" style:family="paragraph" style:parent-style-name="Text_20_body">
      <style:paragraph-properties fo:margin-left="9.16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7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 style:font-size-asian="10.5pt" style:language-asian="en" style:country-asian="US" style:font-weight-asian="normal" style:font-name-complex="Times New Roman" style:font-size-complex="10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28" style:family="paragraph" style:parent-style-name="Text_20_body" style:master-page-name="First_20_Page">
      <style:paragraph-properties fo:margin-left="9.163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9" style:family="paragraph" style:parent-style-name="Text_20_body" style:list-style-name="L1">
      <style:paragraph-properties fo:margin-left="-0.028cm" fo:margin-right="0cm" fo:margin-top="0cm" fo:margin-bottom="0.049cm" fo:text-align="justify" style:justify-single-word="false" fo:text-indent="1.295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style:font-size-asian="6pt" style:font-weight-asian="normal" style:font-name-complex="Times New Roman" style:font-size-complex="6pt" style:font-weight-complex="normal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3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background-color="transparent" style:font-size-asian="13pt" style:font-size-complex="13p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transparent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font-size="6pt" fo:letter-spacing="normal" fo:language="ru" fo:country="RU" fo:font-style="normal" fo:font-weight="bold" fo:background-color="#ffffff" style:font-name-asian="Times New Roman2" style:font-size-asian="6pt" style:language-asian="ru" style:country-asian="RU" style:font-style-asian="normal" style:font-weight-asian="bold" style:font-name-complex="Times New Roman2" style:font-size-complex="6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26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2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9" style:family="text">
      <style:text-properties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30" style:family="text">
      <style:text-properties fo:color="#000000" fo:language="ru" fo:country="RU" fo:font-style="normal" style:font-weight-asian="normal" style:font-name-complex="Times New Roman" style:font-weight-complex="normal"/>
    </style:style>
    <style:style style:name="T31" style:family="text">
      <style:text-properties fo:color="#000000" fo:language="ru" fo:country="RU" fo:font-style="normal" fo:background-color="transparent" style:font-weight-asian="normal" style:font-name-complex="Times New Roman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fo:background-color="transparent" style:font-weight-asian="bold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bold" fo:background-color="transparent" style:font-weight-asian="bold" style:font-weight-complex="bold"/>
    </style:style>
    <style:style style:name="T36" style:family="text">
      <style:text-properties fo:language="ru" fo:country="RU" fo:background-color="transparent"/>
    </style:style>
    <style:style style:name="T37" style:family="text">
      <style:text-properties fo:font-weight="bold" fo:background-color="transparent"/>
    </style:style>
    <style:style style:name="T3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4f6a40-924e-4b9c-9fac-577058d7c2f6" text:name="BossProviderVariable"/>
      </text:user-field-decls>
      <text:p text:style-name="P28"/>
      <text:p text:style-name="P13"/>
      <text:p text:style-name="P15">О П Р Е Д Е Л Е Н И Е</text:p>
      <text:p text:style-name="P16"><text:span text:style-name="Основной_20_шрифт_20_абзаца"><text:span text:style-name="T7">об отложении дела № </text:span></text:span><text:span text:style-name="Основной_20_шрифт_20_абзаца"><text:span text:style-name="T2">3-7-52/00-08-14</text:span></text:span></text:p>
      <text:p text:style-name="P16"><text:span text:style-name="Основной_20_шрифт_20_абзаца"><text:span text:style-name="T8">по признакам нарушения законодательства</text:span></text:span><text:span text:style-name="Основной_20_шрифт_20_абзаца"><text:span text:style-name="T3"> </text:span></text:span><text:span text:style-name="Основной_20_шрифт_20_абзаца"><text:span text:style-name="T8">Российской Федерации о рекламе</text:span></text:span></text:p>
      <text:p text:style-name="P17"><text:span text:style-name="T8">17 ноября 2014 г.</text:span><text:span text:style-name="T10">  </text:span><text:span text:style-name="Основной_20_шрифт_20_абзаца"><text:span text:style-name="T25">                                         </text:span></text:span><text:span text:style-name="Основной_20_шрифт_20_абзаца"><text:span text:style-name="T26"> <text:s text:c="29"/></text:span></text:span><text:span text:style-name="Основной_20_шрифт_20_абзаца"><text:span text:style-name="T25">                           г. Москва</text:span></text:span></text:p>
      <text:p text:style-name="P20">Комиссия ФАС России по рассмотрению дел, возбужденных по признакам нарушения законодательства о рекламе <text:span text:style-name="T32">&lt;...&gt;</text:span></text:p>
      <text:p text:style-name="P22"><text:span text:style-name="T10">рассмотрев материалы </text:span><text:span text:style-name="T5">о распространении </text:span><text:span text:style-name="Основной_20_шрифт_20_абзаца"><text:span text:style-name="T27">в настоящее время на территории Российской Федерации в поисковой системе G</text:span></text:span><text:span text:style-name="Основной_20_шрифт_20_абзаца"><text:span text:style-name="T28">oogle </text:span></text:span><text:span text:style-name="Основной_20_шрифт_20_абзаца"><text:span text:style-name="T27">посредством сервиса «</text:span></text:span><text:span text:style-name="Основной_20_шрифт_20_абзаца"><text:span text:style-name="T19">Google AdWords»</text:span></text:span><text:span text:style-name="Основной_20_шрифт_20_абзаца"><text:span text:style-name="T27"> рекламы прерывания беременности,</text:span></text:span></text:p>
      <text:p text:style-name="P23">УСТАНОВИЛА:</text:p>
      <text:p text:style-name="P25"><text:span text:style-name="T21">ООО </text:span><text:span text:style-name="T23">«</text:span><text:span text:style-name="T21">Гугл</text:span><text:span text:style-name="T23">» </text:span><text:span text:style-name="T30">заявило ходатайство об отложении дела № </text:span><text:span text:style-name="Основной_20_шрифт_20_абзаца"><text:span text:style-name="T31">3-7-52/00-08-14</text:span></text:span><text:span text:style-name="T30"> по признакам нарушения законодательства Российской Федерации о рекламе и продлении срока предоставления документов, запрошенных Определением ФАС России об отложении дела № </text:span><text:span text:style-name="Основной_20_шрифт_20_абзаца"><text:span text:style-name="T31">3-7-52/00-08-14</text:span></text:span><text:span text:style-name="T30"> от 8 октября, в связи с необходимостью </text:span><text:span text:style-name="T30">завершения внутренней проверки по определению того, каким образом рекламодатели </text:span><text:span text:style-name="T30">рекламы</text:span><text:span text:style-name="Основной_20_шрифт_20_абзаца"><text:span text:style-name="T31"> прерывания беременности</text:span></text:span><text:span text:style-name="T30"> обошли технические «фильтры» сервиса </text:span><text:span text:style-name="T31">«</text:span><text:span text:style-name="T16">Google AdWords», а также установления иных фактических обстоятельств, связанных с размещением в поисковой системе <text:s/>G</text:span><text:span text:style-name="T17">oogle </text:span><text:span text:style-name="T16">рассматриваемых объявлений.</text:span></text:p>
      <text:p text:style-name="P27">Комиссия ФАС России удовлетворяет данное ходатайство.</text:p>
      <text:p text:style-name="P26"/>
      <text:p text:style-name="P24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23">ОПРЕДЕЛИЛА:</text:p>
      <text:list xml:id="list381439070422104970" text:style-name="L1">
        <text:list-item>
          <text:list>
            <text:list-item>
              <text:list>
                <text:list-item>
                  <text:p text:style-name="P29"><text:span text:style-name="T11">Рассмотрение дела</text:span> № <text:span text:style-name="Основной_20_шрифт_20_абзаца"><text:span text:style-name="T29">3-7-52/00-08-14</text:span></text:span> отложить.</text:p>
                </text:list-item>
                <text:list-item>
                  <text:p text:style-name="P29">Назначить дело № <text:span text:style-name="Основной_20_шрифт_20_абзаца"><text:span text:style-name="T29">3-7-52/00-08-14</text:span></text:span> к рассмотрению на <text:span text:style-name="T38">28</text:span><text:span text:style-name="T33"> </text:span><text:span text:style-name="T35">ноября</text:span><text:span text:style-name="T36"> </text:span><text:span text:style-name="T37">2014 года в «15» часов «10» минут</text:span> по адресу: г. Москва, Пыжевский пер., д. 6, ком. 319 (зал №2), 3-й этаж, (т 8(499)755-2323/вн.674, 423).</text:p>
                  <text:p text:style-name="P30"/>
                </text:list-item>
              </text:list>
            </text:list-item>
          </text:list>
        </text:list-item>
      </text:list>
      <text:p text:style-name="P20">Явка представителей <text:span text:style-name="T20">ООО </text:span><text:span text:style-name="T22">«</text:span><text:span text:style-name="T20">Гугл</text:span><text:span text:style-name="T22">», </text:span><text:span text:style-name="Основной_20_шрифт_20_абзаца"><text:span text:style-name="T20">ОО</text:span></text:span><text:span text:style-name="Основной_20_шрифт_20_абзаца"><text:span text:style-name="T22">О «</text:span></text:span><text:span text:style-name="Основной_20_шрифт_20_абзаца"><text:span text:style-name="T20">Благодать</text:span></text:span><text:span text:style-name="Основной_20_шрифт_20_абзаца"><text:span text:style-name="T22">», </text:span></text:span><text:span text:style-name="Основной_20_шрифт_20_абзаца"><text:span text:style-name="T20">ОО</text:span></text:span><text:span text:style-name="Основной_20_шрифт_20_абзаца"><text:span text:style-name="T22">О «</text:span></text:span><text:span text:style-name="Основной_20_шрифт_20_абзаца"><text:span text:style-name="T20">Клиника мужского и женского здоровья</text:span></text:span><text:span text:style-name="Основной_20_шрифт_20_абзаца"><text:span text:style-name="T22">»</text:span></text:span>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3-7-52/00-08-14).</text:p>
      <text:p text:style-name="P21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07A7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07A7F0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207A7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2:41:53.25</meta:creation-date>
    <dc:date>2014-11-17T15:08:46.01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274" meta:character-count="2169"/>
    <meta:user-defined meta:name="Поле 1"/>
    <meta:user-defined meta:name="Поле 2"/>
    <meta:user-defined meta:name="Поле 3"/>
    <meta:user-defined meta:name="Поле 4"/>
  </office:meta>
</office:document-meta>
</file>