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01E53C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PTSans" svg:font-family="PTSans, serif"/>
    <style:font-face style:name="Times New Roman CYR1" svg:font-family="'Times New Roman CYR', serif"/>
    <style:font-face style:name="Times New Roman1" svg:font-family="'Times New Roman', serif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end" style:justify-single-word="false"/>
    </style:style>
    <style:style style:name="P6" style:family="paragraph" style:parent-style-name="Text_20_body">
      <style:text-properties fo:font-size="14pt" style:font-size-asian="14pt" style:font-size-complex="14pt"/>
    </style:style>
    <style:style style:name="P7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323cm" style:auto-text-indent="false"/>
      <style:text-properties fo:font-size="13.5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323cm" style:auto-text-indent="false"/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1.323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323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fo:font-size="13.5pt" fo:font-weight="bold" style:font-size-asian="14pt" style:font-size-complex="14pt"/>
    </style:style>
    <style:style style:name="P18" style:family="paragraph" style:parent-style-name="Normal_20__28_Web_29_">
      <style:paragraph-properties fo:margin-left="0cm" fo:margin-right="0cm" fo:margin-top="0.049cm" fo:margin-bottom="0cm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1" fo:font-size="11pt" style:font-size-asian="11pt" style:font-size-complex="11pt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385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385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385cm" style:auto-text-indent="false"/>
      <style:text-properties fo:color="#000000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26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28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1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color="#24342e" style:font-name="Times New Roman1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color="#24342e" style:font-name="Times New Roman1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33" style:family="paragraph" style:parent-style-name="Text_20_body">
      <style:paragraph-properties fo:margin-left="1.25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text-align="justify" style:justify-single-word="false" fo:text-indent="1.261cm" style:auto-text-indent="false"/>
      <style:text-properties fo:font-size="14pt"/>
    </style:style>
    <style:style style:name="P35" style:family="paragraph" style:parent-style-name="Normal_20__28_Web_29_">
      <style:paragraph-properties fo:margin-left="8.751cm" fo:margin-right="0cm" fo:margin-top="0.049cm" fo:margin-bottom="0cm" fo:text-indent="0cm" style:auto-text-indent="false"/>
      <style:text-properties fo:font-size="14pt" style:font-size-asian="14pt" style:font-size-complex="14pt"/>
    </style:style>
    <style:style style:name="P36" style:family="paragraph" style:parent-style-name="Normal_20__28_Web_29_">
      <style:paragraph-properties fo:margin-left="8.751cm" fo:margin-right="0cm" fo:margin-top="0.049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37" style:family="paragraph" style:parent-style-name="Normal_20__28_Web_29_">
      <style:paragraph-properties fo:margin-left="8.751cm" fo:margin-right="0cm" fo:margin-top="0.049cm" fo:margin-bottom="0cm" fo:text-indent="0cm" style:auto-text-indent="false"/>
      <style:text-properties style:font-name="Times New Roman CYR" fo:font-size="14pt" style:font-size-asian="14pt" style:font-name-complex="Times New Roman CYR2" style:font-size-complex="14pt"/>
    </style:style>
    <style:style style:name="P38" style:family="paragraph" style:parent-style-name="Normal_20__28_Web_29_">
      <style:paragraph-properties fo:margin-left="8.502cm" fo:margin-right="0cm" fo:margin-top="0.049cm" fo:margin-bottom="0cm" fo:text-indent="0.307cm" style:auto-text-indent="false"/>
      <style:text-properties fo:font-size="14pt" style:font-size-asian="14pt" style:font-size-complex="14pt"/>
    </style:style>
    <style:style style:name="P39" style:family="paragraph" style:parent-style-name="Normal_20__28_Web_29_">
      <style:paragraph-properties fo:margin-left="8.502cm" fo:margin-right="0cm" fo:margin-top="0.049cm" fo:margin-bottom="0cm" fo:text-indent="0.307cm" style:auto-text-indent="false"/>
      <style:text-properties style:font-name="Times New Roman CYR" fo:font-size="14pt" style:font-size-asian="14pt" style:font-name-complex="Times New Roman CYR2" style:font-size-complex="14pt"/>
    </style:style>
    <style:style style:name="P40" style:family="paragraph" style:parent-style-name="Normal_20__28_Web_29_">
      <style:paragraph-properties fo:margin-left="0cm" fo:margin-right="0cm" fo:margin-top="0.049cm" fo:margin-bottom="0cm" fo:text-indent="8.798cm" style:auto-text-indent="false"/>
      <style:text-properties fo:font-size="14pt" style:font-size-asian="14pt" style:font-size-complex="14pt"/>
    </style:style>
    <style:style style:name="P41" style:family="paragraph" style:parent-style-name="Normal_20__28_Web_29_">
      <style:paragraph-properties fo:margin-left="0cm" fo:margin-right="0cm" fo:margin-top="0.049cm" fo:margin-bottom="0cm" fo:text-indent="8.798cm" style:auto-text-indent="false"/>
      <style:text-properties style:font-name="Times New Roman CYR" fo:font-size="14pt" style:font-size-asian="14pt" style:font-name-complex="Times New Roman CYR2" style:font-size-complex="14pt"/>
    </style:style>
    <style:style style:name="P42" style:family="paragraph" style:parent-style-name="Normal_20__28_Web_29_" style:master-page-name="First_20_Page">
      <style:paragraph-properties fo:margin-left="8.751cm" fo:margin-right="0cm" fo:margin-top="0.049cm" fo:margin-bottom="0cm" fo:text-indent="0cm" style:auto-text-indent="false" style:page-number="auto"/>
      <style:text-properties fo:font-size="13.5pt" fo:font-weight="bold" style:font-size-asian="14pt" style:font-size-complex="14pt"/>
    </style:style>
    <style:style style:name="T1" style:family="text">
      <style:text-properties fo:font-size="13.5pt" fo:font-weight="bold"/>
    </style:style>
    <style:style style:name="T2" style:family="text">
      <style:text-properties fo:font-size="13.5pt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 CYR1" fo:font-size="14pt" style:font-size-asian="14pt" style:font-size-complex="14pt"/>
    </style:style>
    <style:style style:name="T5" style:family="text">
      <style:text-properties fo:color="#000000" style:font-name="Times New Roman CYR" style:font-size-asian="14pt" style:font-name-complex="Times New Roman CYR2" style:font-size-complex="14pt"/>
    </style:style>
    <style:style style:name="T6" style:family="text">
      <style:text-properties fo:color="#000000" style:font-name="Times New Roman CYR" style:font-name-complex="Times New Roman CYR2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style:text-line-through-style="none" fo:font-size="14pt" style:text-underline-style="none" style:text-blinking="false" style:font-size-asian="14pt" style:font-size-complex="14pt"/>
    </style:style>
    <style:style style:name="T9" style:family="text">
      <style:text-properties fo:color="#000000" style:font-size-asian="14pt" style:font-size-complex="14pt"/>
    </style:style>
    <style:style style:name="T10" style:family="text">
      <style:text-properties fo:color="#000000" fo:language="en" fo:country="US"/>
    </style:style>
    <style:style style:name="T11" style:family="text">
      <style:text-properties style:font-name="Times New Roman CYR1"/>
    </style:style>
    <style:style style:name="T12" style:family="text">
      <style:text-properties style:font-name="Times New Roman CYR1" fo:font-size="14pt" style:font-size-asian="14pt" style:font-size-complex="14pt"/>
    </style:style>
    <style:style style:name="T13" style:family="text">
      <style:text-properties style:font-name="Times New Roman CYR1" style:font-size-asian="14pt" style:font-size-complex="14pt"/>
    </style:style>
    <style:style style:name="T14" style:family="text">
      <style:text-properties style:font-name="Times New Roman CYR" fo:font-size="14pt" fo:font-weight="bold" style:font-size-asian="14pt" style:font-name-complex="Times New Roman CYR2" style:font-size-complex="14pt"/>
    </style:style>
    <style:style style:name="T15" style:family="text">
      <style:text-properties style:font-name="Times New Roman CYR" style:font-name-complex="Times New Roman CYR2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font-weight="normal" style:font-size-asian="14pt" style:font-weight-asian="normal" style:font-size-complex="14pt" style:font-weight-complex="normal"/>
    </style:style>
    <style:style style:name="T18" style:family="text">
      <style:text-properties style:text-line-through-style="none" style:text-underline-style="none" style:text-blinking="false"/>
    </style:style>
    <style:style style:name="T19" style:family="text">
      <style:text-properties style:font-name="Times New Roman" fo:font-size="14pt" style:font-size-asian="14pt" style:font-size-complex="14pt"/>
    </style:style>
    <style:style style:name="T20" style:family="text">
      <style:text-properties style:font-name="Times New Roman" fo:font-size="14pt" style:font-name-asian="ArialMT" style:font-size-asian="14pt" style:font-name-complex="ArialMT" style:font-size-complex="14pt"/>
    </style:style>
    <style:style style:name="T21" style:family="text">
      <style:text-properties style:font-name="Times New Roman" fo:font-size="13.5pt" style:font-size-asian="14pt" style:font-size-complex="14pt"/>
    </style:style>
    <style:style style:name="T22" style:family="text">
      <style:text-properties style:font-name="Times New Roman" fo:font-size="13.5pt" fo:background-color="#ffffff" style:font-size-asian="14pt" style:font-size-complex="14pt"/>
    </style:style>
    <style:style style:name="T23" style:family="text">
      <style:text-properties style:font-name="PTSans"/>
    </style:style>
    <style:style style:name="T24" style:family="text">
      <style:text-properties style:font-name="PTSans" fo:language="en" fo:country="US"/>
    </style:style>
    <style:style style:name="T25" style:family="text">
      <style:text-properties fo:background-color="#ffffff"/>
    </style:style>
    <style:style style:name="T26" style:family="text">
      <style:text-properties style:font-name="Times New Roman1" fo:font-size="14pt"/>
    </style:style>
    <style:style style:name="T27" style:family="text">
      <style:text-properties style:font-name="Times New Roman1" fo:font-size="14pt" fo:background-color="#ffffff" style:font-size-asian="14pt" style:font-size-complex="14pt"/>
    </style:style>
    <style:style style:name="T28" style:family="text">
      <style:text-properties fo:color="#24342e"/>
    </style:style>
    <style:style style:name="T29" style:family="text">
      <style:text-properties fo:color="#24342e" style:font-name="Times New Roman1" fo:font-size="14pt" style:font-size-asian="14pt" style:font-size-complex="14pt"/>
    </style:style>
    <style:style style:name="T30" style:family="text">
      <style:text-properties style:font-size-asian="14pt" style:font-size-complex="14pt"/>
    </style:style>
    <style:style style:name="T31" style:family="text">
      <style:text-properties fo:color="#0000ff"/>
    </style:style>
    <style:style style:name="T32" style:family="text">
      <style:text-properties fo:font-variant="normal" fo:text-transform="none"/>
    </style:style>
    <style:style style:name="T33" style:family="text">
      <style:text-properties fo:font-variant="normal" fo:text-transform="none" fo:font-size="14pt" style:font-size-asian="14pt" style:font-size-complex="14pt"/>
    </style:style>
    <style:style style:name="T34" style:family="text">
      <style:text-properties fo:font-variant="normal" fo:text-transform="none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60253ed-05d3-4e8c-b1ac-dce14cb618c8" text:name="BossProviderVariable"/>
      </text:user-field-decls>
      <text:p text:style-name="P42"/>
      <text:p text:style-name="P17"/>
      <text:p text:style-name="P17"/>
      <text:p text:style-name="P17"/>
      <text:p text:style-name="P17">РЕШЕНИЕ № 223ФЗ-130/14</text:p>
      <text:p text:style-name="P10"><text:span text:style-name="T1">по результатам рассмотрения жалобы </text:span><text:span text:style-name="T14">ООО «Август»</text:span><text:span text:style-name="T1"> на действия (бездействие) оператора электронной площадки, заказчика при закупке товаров, работ, услуг в соответствии с Федеральным законом от 18.07.2011 <text:line-break/>№ 223-ФЗ «О закупках товаров, работ, услуг отдельными видами юридических лиц»</text:span></text:p>
      <text:p text:style-name="P10"> </text:p>
      <text:p text:style-name="P11"> </text:p>
      <text:p text:style-name="P11">12.10.2014                                                                                              <text:s text:c="12"/>Москва <text:s text:c="15"/></text:p>
      <text:p text:style-name="P16"> </text:p>
      <text:p text:style-name="P16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 <text:span text:style-name="T10">&lt;...&gt;</text:span></text:p>
      <text:p text:style-name="P16"> </text:p>
      <text:p text:style-name="P16"><text:bookmark text:name="epz_wrapper2"/><text:bookmark text:name="epz_wrapper1"/><text:bookmark text:name="epz_wrapper"/>рассмотрев<text:span text:style-name="T3"> жалобу </text:span><text:span text:style-name="T6">ООО «Август» № б/н, б/д, направленную письмом Московского УФАС России от 05.11.2014 № МГ/35032(1), на действия заказчика Поволжский филиал МИИТ — филиал ФГБОУ ВПО «Московский государственный университет путей сообщения», оператора электронной площадки ЗАО «Сбербанк — АСТ» при проведении о</text:span><text:span text:style-name="T3">ткрытого аукциона в электронной форме на право заключения договора на оказание услуг по замене оконных блоков туалетов в учебном корпусе на ПВХ (извещение<text:line-break/>№ 31401536773)</text:span><text:span text:style-name="T3"> </text:span>в соответствии со статьей 18.1 Федерального закона от 26.07.2006 № 135-ФЗ «О защите конкуренции» (далее - Закона о защите конкуренции)</text:p>
      <text:p text:style-name="P13"/>
      <text:p text:style-name="P13"/>
      <text:p text:style-name="P15"> <text:span text:style-name="T1">У С Т А Н О В И Л А:</text:span></text:p>
      <text:p text:style-name="P9"> </text:p>
      <text:p text:style-name="P23"><text:bookmark text:name="epz_wrapper21"/><text:bookmark text:name="epz_wrapper12"/><text:bookmark text:name="epz_wrapper31"/><text:bookmark text:name="epz_wrapper11"/>В ФАС России поступила жалоба <text:span text:style-name="T3"><text:s/></text:span><text:span text:style-name="T6">ООО «Август» </text:span><text:span text:style-name="T3">(далее — Заявитель)<text:line-break/></text:span><text:span text:style-name="T6">№ б/н, б/д</text:span><text:span text:style-name="T3"> (вх. от 06.11.2014 №100784/14, от 07.11.2014 № 101199/14) на действия заказчика </text:span><text:span text:style-name="T6">Поволжский филиал МИИТ — филиал ФГБОУ ВПО «Московский государственный университет путей сообщения» </text:span><text:span text:style-name="T3">(далее - Заказчик), оператора электронной площадки </text:span><text:span text:style-name="T6">ЗАО «Сбербанк — АСТ»</text:span><text:span text:style-name="T3"> (далее - Оператор) при проведении открытого аукциона в электронной форме на право заключения договора на оказание услуг по замене оконных блоков туалетов в учебном корпусе на ПВХ (извещение № 31401536773) </text:span>(далее – Аукцион).</text:p>
      <text:p text:style-name="P23">Федеральный закон от 18.07.2011 № 223-ФЗ «О закупках товаров, работ, <text:soft-page-break/>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3">Согласно части 1 статьи 2 Закона о закупках при закупке товаров, работ, услуг заказчики руководствуются <text:a xlink:type="simple" xlink:href="consultantplus://offline/ref=875176BDDFEBC0AEA95EC53D7ACAEEB8DD90A957E8428D33F540E8m7i4H"><text:span text:style-name="T18">Конституцией</text:span></text:a> Российской Федерации, Гражданским <text:a xlink:type="simple" xlink:href="consultantplus://offline/ref=875176BDDFEBC0AEA95EC53D7ACAEEB8DE9AAC51EA11DA31A415E671DDm6iAH"><text:span text:style-name="T18">кодексом</text:span></text:a>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<text:a xlink:type="simple" xlink:href="consultantplus://offline/ref=875176BDDFEBC0AEA95EC53D7ACAEEB8DE9AAC55EB10DA31A415E671DD6AEDC6490868F54B72D037m3i2H"><text:span text:style-name="T18">части 3</text:span></text:a> статьи 2 Закона о закупках правовыми актами, регламентирующими правила закупки (далее - положение о закупке).</text:p>
      <text:p text:style-name="P22"><text:span text:style-name="T2">Закупочная деятельность Заказчика регламентируется </text:span><text:span text:style-name="T16">Положением <text:s/>о закупке товаров, работ, услуг за счёт средств, полученных при осуществлении приносящей доход деятельности от физических лиц, юридических лиц Федерального государственного бюджетного учреждения высшего профессионального образования «Московский государственный университет </text:span><text:span text:style-name="T19">путей сообщения»</text:span><text:span text:style-name="T21">, утвержденным приказо</text:span><text:span text:style-name="T22">м от 17.02.2014 № 153 </text:span><text:span text:style-name="T20">Федерального агентства железнодорожного транспорта</text:span><text:span text:style-name="T21"> </text:span><text:span text:style-name="T2"><text:s/>(далее – Положение о закупке).</text:span></text:p>
      <text:p text:style-name="P22"><text:span text:style-name="T16">В соответствии с частью 5 статьи 4 Федерального закона от 18.07.2011<text:line-break/>№ 223-ФЗ «О закупках товаров, работ, услуг отдельными видами юридических лиц» (далее – Закон о закупках)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</text:span><text:span text:style-name="T7">усмотрено Законом о закупках и положением о закупке, за исключением случаев, предусмотренных </text:span><text:a xlink:type="simple" xlink:href="consultantplus://offline/ref=75AAA6BC569F11C09D9DB456C2D8BDBC66607FA26CE9414595D2313879594F9BF53A808C1B3527D747PDN"><text:span text:style-name="T8">частями 15</text:span></text:a><text:span text:style-name="T7"> и </text:span><text:a xlink:type="simple" xlink:href="consultantplus://offline/ref=75AAA6BC569F11C09D9DB456C2D8BDBC66607FA26CE9414595D2313879594F9BF53A808C1B3527D747PEN"><text:span text:style-name="T8">16</text:span></text:a><text:span text:style-name="T7"> статьи 4 Закона о закупках. </text:span></text:p>
      <text:p text:style-name="P24">23.09.2014 на официальном сайте размещено извещение о проведении Аукциона, а также документация об Аукционе (далее – Документация).</text:p>
      <text:p text:style-name="P24">Согласно Извещению, Документации Аукцион проводится в электронном форме на электронной площадке <text:span text:style-name="T15">ЗАО «Сбербанк — АСТ» (далее - ЭТП)</text:span>.</text:p>
      <text:p text:style-name="P28"><text:span text:style-name="T23">Вопросы, связанные с порядком проведения процедур закупок товаров, работ, услуг и торгов в электронной форме, а также участия в них с использованием электронной площадки, имеющей адрес в сети «Интернет»: </text:span><text:span text:style-name="T24">utp.sberbank-ast.ru</text:span><text:span text:style-name="T23">, </text:span>регулируется <text:span text:style-name="T25">Регламентом работы торговой секции «Закупки по 223-ФЗ» универсальной торговой платформы «Сбербанк - АСТ», </text:span><text:soft-page-break/><text:span text:style-name="T25">утвержденным решением Генерального директора ЗАО «Сбербанк — АСТ» от 04.07.2014 № б/н (далее – Регламент).</text:span></text:p>
      <text:p text:style-name="P27"><text:span text:style-name="T27">Из жалобы следует, </text:span><text:span text:style-name="T26">что при проведении Аукциона нарушены права и законные интересы Заявителя в части ограничения его права подать заявочные материалы для участия в Аукционе. </text:span><text:span text:style-name="T16">Кроме того Заказчиком нарушен установленный Извещением срок проведения Аукциона.</text:span></text:p>
      <text:p text:style-name="P28">Рассмотрев представленные материалы и выслушав пояснения представителя Оператора, Комиссия ФАС России установила следующее. </text:p>
      <text:p text:style-name="P30">Согласно пункту 7 части 9 статьи 4 Закона о закупках в извещении о закупке должны быть указаны место и дата рассмотрения предложений участников закупки и подведения итогов закупки.</text:p>
      <text:p text:style-name="P30">Пунктом 11 части 10 статьи 4 Закона о закупках установлено, что в документации о закупке указываются место и дата рассмотрения предложений участников закупки и подведения итогов закупки.</text:p>
      <text:p text:style-name="P30">Порядок размещения информации о закупке на официальном сайте заказчиками утвержден постановлением Правительства Российской Федерации от 10.09.2012 № 908 (далее – Порядок).</text:p>
      <text:p text:style-name="P29"><text:span text:style-name="T28">В соответствии с пунктами 21, 23 Порядка представитель заказчика с помощью функционала официального сайта формирует извещение о закупке, включающее сведения, предусмотренные </text:span><text:a xlink:type="simple" xlink:href="http://www.referent.ru/1/191500?l59#l59">частью 9</text:a><text:span text:style-name="T28"> статьи 4 Закона о закупках, а также иную подлежащую размещению на официальном сайте дополнительную информацию, предусмотренную положением о закупке.</text:span></text:p>
      <text:p text:style-name="P31">При этом, согласно части 8 статьи 4 Закона о закупках сведения, содержащиеся в извещении о закупке, должны соответствовать сведениям, содержащимся в документации о закупке.</text:p>
      <text:p text:style-name="P31">В соответствии с извещением, размещенным на официальном сайте (далее - Извещение), дата и время окончания срока подачи заявок на участие в Аукционе: 14.10.2014 в 00:00 (МСК).</text:p>
      <text:p text:style-name="P31">Из извещения о проведении Аукциона, размещенного на ЭТП (далее — Извещение на ЭТП), следует, что дата и время окончания срока подачи заявок на участие в Аукционе: 14.10.2014 в 00:00 (МСК).</text:p>
      <text:p text:style-name="P31">Пунктом 11 Информационной карты Документации установлено, что дата и время срока окончания подачи заявок на участие в Аукционе: 14.10.2014 в 09:00 (МСК).</text:p>
      <text:p text:style-name="P31">Документов и сведений, подтверждающих, что Заказчиком предпринимались попытки внести изменения в Извещение, в извещение <text:s/>на ЭТП Документацию, в целях приведения к единообразию даты и времени окончания подачи заявок на участие в Аукционе, на заседание Комиссии ФАС <text:soft-page-break/>России не представлено.</text:p>
      <text:p text:style-name="P31">Исходя из системного толкования Закона о закупках, в том числе, статей 3, 4 Закона о закупках, ответственность за нарушение порядка проведения закупки товаров, работ, услуг, в том числе, в части сроков подачи заявок на участие в закупке, несет заказчик. </text:p>
      <text:p text:style-name="P31">Учитывая изложенное, действия Заказчика, выразившиеся в указании в Извещении, Документации, <text:s/>разных сроков окончания подачи заявок на участие в Аукционе, нарушают требования пункта 7 части 9 статьи 4 Закона о закупках, пункта 11 части 9 статьи 4 Закона о закупках, части 8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p>
      <text:p text:style-name="P32"><text:span text:style-name="T29">На официальном сайте </text:span>12.11.2014 10:55 <text:span text:style-name="T31">(МСК)</text:span> <text:span text:style-name="T29"><text:s/>размещена информация о заключении договора по итогам Аукциона.</text:span></text:p>
      <text:p text:style-name="P28">На основании вышеизложенного и в соответствии с частью 20 статьи 18.1 Закона о защите конкуренции Комиссия ФАС России</text:p>
      <text:p text:style-name="P4"> </text:p>
      <text:p text:style-name="P12">РЕШИЛА:</text:p>
      <text:p text:style-name="P12"/>
      <text:p text:style-name="P34"><text:span text:style-name="T30">1.</text:span><text:span text:style-name="T34"> </text:span><text:span text:style-name="T30">Признать жалобу </text:span><text:span text:style-name="T9"><text:s/></text:span><text:span text:style-name="T5">ООО «Август» № б/н, б/д, направленную письмом Московского УФАС России от 05.11.2014 № МГ/35032(1), на действия заказчика Поволжский филиал МИИТ — филиал ФГБОУ ВПО «Московский государственный университет путей сообщения», оператора электронной площадки ЗАО «Сбербанк — АСТ» при проведении о</text:span><text:span text:style-name="T9">ткрытого аукциона в электронной форме на право заключения договора на оказание услуг по замене оконных блоков туалетов в учебном корпусе на ПВХ (извещение<text:line-break/>№ 31401536773) </text:span><text:span text:style-name="T30">обоснованной </text:span><text:span text:style-name="T13">в части</text:span><text:span text:style-name="T30"> нарушения </text:span><text:span text:style-name="T5">Поволжский филиал МИИТ — филиал ФГБОУ ВПО «Московский государственный университет путей сообщения»</text:span><text:span text:style-name="T13"> </text:span><text:span text:style-name="T30">установленных извещением и документацией о данной закупке сроков окончания подачи заявок на участие в Аукционе.</text:span></text:p>
      <text:p text:style-name="P26">2.<text:span text:style-name="T32"> </text:span>Признать <text:s/><text:span text:style-name="T6">Поволжский филиал МИИТ — филиал ФГБОУ ВПО </text:span><text:span text:style-name="T6">«Московский государственный университет путей сообщения»</text:span><text:span text:style-name="T11"> нарушившим пункт </text:span>7 части 9 статьи 4 Закона о закупках, пункт 11 части 9 статьи 4 Закона о закупках, <text:span text:style-name="T11">часть 8 статьи 4 </text:span>Федерального закона от 18.07.2011 № 223-ФЗ<text:line-break/>«О закупках товаров, работ, услуг отдельными видами юридических лиц».</text:p>
      <text:p text:style-name="P25"><text:span text:style-name="T16">3.</text:span><text:span text:style-name="T33"> </text:span><text:span text:style-name="T16">Учитывая, что по результатам </text:span><text:span text:style-name="T12">открытого аукциона в электронной форме на право заключения договора </text:span><text:span text:style-name="T4"><text:s/>на оказание услуг по замене оконных блоков туалетов в учебном корпусе на ПВХ (извещение<text:line-break/>№ 31401536773) </text:span><text:span text:style-name="T12">заключен договор, </text:span><text:span text:style-name="T16">обязательное для исполнения предписание, </text:span><text:soft-page-break/><text:span text:style-name="T16">направленное на </text:span><text:span text:style-name="Strong_20_Emphasis"><text:span text:style-name="T17">устранении выявленных нарушений</text:span></text:span><text:span text:style-name="T17">,</text:span><text:span text:style-name="T16"> не выдавать.</text:span></text:p>
      <text:p text:style-name="P26">4.<text:span text:style-name="T32"> </text:span>Передать соответствующему должностному лицу Управления контроля размещения государственного заказа ФАС России материалы дела от 14.11.2014 № 223ФЗ-130/14 для рассмотрения вопроса о возбуждении дела об административном правонарушении.</text:p>
      <text:p text:style-name="P33"> </text:p>
      <text:p text:style-name="P33"> </text:p>
      <text:p text:style-name="P7">Решение может быть обжаловано в арбитражный суд в течение трех месяцев со дня его вынесения.</text:p>
      <text:p text:style-name="P20"> </text:p>
      <text:p text:style-name="P20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PTSans" svg:font-family="PTSans, serif"/>
    <style:font-face style:name="Times New Roman CYR1" svg:font-family="'Times New Roman CYR', serif"/>
    <style:font-face style:name="Times New Roman1" svg:font-family="'Times New Roman', serif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701E53C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4-119699(2) </text:p></draw:text-box></draw:frame><draw:frame draw:style-name="Mfr1" draw:name="SpdTextFrame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9"><draw:image xlink:href="Pictures/10000201000000780000001A701E53C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3T19:08:56.05</meta:creation-date>
    <dc:date>2014-11-17T15:10:23.26</dc:date>
    <meta:editing-duration>PT4M56S</meta:editing-duration>
    <meta:editing-cycles>1</meta:editing-cycles>
    <meta:generator>OpenOffice.org/3.4.1$Win32 OpenOffice.org_project/341m1$Build-9593</meta:generator>
    <meta:print-date>2014-11-14T17:54:13.08</meta:print-date>
    <meta:document-statistic meta:table-count="0" meta:image-count="1" meta:object-count="0" meta:page-count="5" meta:paragraph-count="49" meta:word-count="1310" meta:character-count="9739"/>
    <meta:user-defined meta:name="Поле 1"/>
    <meta:user-defined meta:name="Поле 2"/>
    <meta:user-defined meta:name="Поле 3"/>
    <meta:user-defined meta:name="Поле 4"/>
  </office:meta>
</office:document-meta>
</file>