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5E39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background-color="#ffffff" style:font-size-asian="14pt" style:font-size-complex="14pt"/>
    </style:style>
    <style:style style:name="T3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style:font-name="Times New Roman1" fo:font-size="13.5pt" fo:language="ru" fo:country="RU" fo:background-color="#ffffff" style:font-size-asian="14pt" style:font-size-complex="14pt"/>
    </style:style>
    <style:style style:name="T5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6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136ff5-b3bb-465c-a5a9-ea7f29f800c4" text:name="BossProviderVariable"/>
      </text:user-field-decls>
      <text:p text:style-name="P19"/>
      <text:p text:style-name="P12"/>
      <text:p text:style-name="P4">ОПРЕДЕЛЕНИЕ</text:p>
      <text:p text:style-name="P5">об отложении рассмотрения <text:span text:style-name="T1">жалобы на постановление </text:span></text:p>
      <text:p text:style-name="P8">о наложении административного штрафа по делу об административном правонарушении № 3а-28/04-13</text:p>
      <text:p text:style-name="P5"/>
      <text:p text:style-name="P6">«13» ноября 2014 г.  <text:s text:c="3"/>                   <text:s/>            <text:s text:c="4"/>                                   <text:s/>   <text:s text:c="8"/>г. Москва</text:p>
      <text:p text:style-name="P6"> </text:p>
      <text:p text:style-name="P15"><text:span text:style-name="T2">Я, </text:span><text:span text:style-name="T3">заместитель</text:span><text:span text:style-name="T2"> Руководителя Федеральной антимонопольной службы Кашеваров Андрей Борисович, рассмотрев материалы жалобы на постановление Кировского УФАС России от 15.09.2014 </text:span><text:span text:style-name="T4">о наложении административного штрафа </text:span><text:span text:style-name="T2">по делу об административном правонарушении </text:span><text:span text:style-name="T3">№ 3а-28/04-13 </text:span><text:span text:style-name="T2">в <text:s/>отношении <text:s text:c="2"/></text:span><text:span text:style-name="T5">ООО «</text:span><text:span text:style-name="T6">Росгосстрах</text:span><text:span text:style-name="T5">» (место нахождения: 140002, Московская область, г. Люберцы, ул. Парковая, д. 3; </text:span><text:span text:style-name="T6">ИНН: 5027089703, ОГРН: 1025003213641, КПП: 502701001</text:span><text:span text:style-name="T5">) (далее — Жалоба)</text:span><text:span text:style-name="T2">,</text:span></text:p>
      <text:p text:style-name="P4"/>
      <text:p text:style-name="P4">УСТАНОВИЛ:</text:p>
      <text:p text:style-name="P6"> </text:p>
      <text:p text:style-name="P9">Необходимость в дополнительном выяснении обстоятельств по Жалобе.</text:p>
      <text:p text:style-name="P9">Руководствуясь частью 2 статьи 29.6, Кодекса Российской Федерации об административных правонарушениях,</text:p>
      <text:p text:style-name="P4"/>
      <text:p text:style-name="P4">ОПРЕДЕЛИЛ:</text:p>
      <text:p text:style-name="P4"/>
      <text:p text:style-name="P16">1. <text:s/><text:tab/>Отложить рассмотрение Жалобы.</text:p>
      <text:list xml:id="list1054910717912204998" text:style-name="L1">
        <text:list-item>
          <text:list>
            <text:list-item>
              <text:list>
                <text:list-item>
                  <text:p text:style-name="P20">Назначить рассмотрение Жалобы на «9» декабря 2014 г.<text:line-break/>в 14 часов 2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6241940287501192670" text:style-name="L2">
        <text:list-item>
          <text:list>
            <text:list-item>
              <text:list>
                <text:list-header>
                  <text:p text:style-name="P17"/>
                  <text:p text:style-name="P17"/>
                </text:list-header>
              </text:list>
            </text:list-item>
          </text:list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5E39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75E39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5:27:34.27</meta:creation-date>
    <dc:date>2014-11-17T15:11:30.04</dc:date>
    <meta:editing-duration>PT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29" meta:character-count="1092"/>
    <meta:user-defined meta:name="Поле 1"/>
    <meta:user-defined meta:name="Поле 2"/>
    <meta:user-defined meta:name="Поле 3"/>
    <meta:user-defined meta:name="Поле 4"/>
  </office:meta>
</office:document-meta>
</file>