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16C6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3.36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Heading_20_1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fo:background-color="#ffffff" style:font-weight-asian="normal" style:font-weight-complex="normal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6398e-ea33-4d0a-90a4-651af7324f1c" text:name="BossProviderVariable"/>
      </text:user-field-decls>
      <text:p text:style-name="P22"/>
      <text:p text:style-name="P12"/>
      <text:p text:style-name="P4">ОПРЕДЕЛЕНИЕ</text:p>
      <text:p text:style-name="P5">об отложении рассмотрения жалобы на постановление </text:p>
      <text:p text:style-name="P15"><text:span text:style-name="T1">о наложении штрафа </text:span><text:span text:style-name="T2">по делу об административном </text:span></text:p>
      <text:p text:style-name="P16">правонарушении № А-67/2014</text:p>
      <text:p text:style-name="P5"/>
      <text:p text:style-name="P6">«13» ноября 2014 г.  <text:s text:c="3"/>                   <text:s/>            <text:s text:c="4"/>                                   <text:s/>   <text:s text:c="8"/>г. Москва</text:p>
      <text:p text:style-name="P6"> </text:p>
      <text:p text:style-name="P17"><text:span text:style-name="T3">Я, </text:span><text:span text:style-name="T4">заместитель</text:span><text:span text:style-name="T3"> Руководителя Федеральной антимонопольной службы Кашеваров Андрей Борисович, </text:span><text:span text:style-name="T5">рассмотрев материалы жалобы на постановление от 03.09.2014 о наложении штрафа по делу об административном правонарушении </text:span><text:span text:style-name="T7">№ А67-2014</text:span><text:span text:style-name="T5"> в отношении &lt;...&gt;</text:span><text:span text:style-name="T6">, вынесенное заместителем Руководителя Амурского УФАС России <text:s/>Горячевой Н.В. (далее — Жалоба), </text:span></text:p>
      <text:p text:style-name="P4"/>
      <text:p text:style-name="P4">УСТАНОВИЛ:</text:p>
      <text:p text:style-name="P6"> </text:p>
      <text:p text:style-name="P8">Необходимость в дополнительном выяснении обстоятельств по Жалобе.</text:p>
      <text:p text:style-name="P8">Руководствуясь частью 2 статьи 29.6, Кодекса Российской Федерации об административных правонарушениях,</text:p>
      <text:p text:style-name="P4"/>
      <text:p text:style-name="P4">ОПРЕДЕЛИЛ:</text:p>
      <text:p text:style-name="P4"/>
      <text:p text:style-name="P18">1. <text:s/><text:tab/>Отложить рассмотрение Жалобы.</text:p>
      <text:list xml:id="list4317639300491363850" text:style-name="L1">
        <text:list-item>
          <text:list>
            <text:list-item>
              <text:list>
                <text:list-item>
                  <text:p text:style-name="P21">Назначить рассмотрение Жалобы на «9» декабря 2014 г.<text:line-break/>в 14 часов 05 минут по адресу: г. Москва, ул. Садовая-Кудринская, д. 11, этаж 4, каб. 415. </text:p>
                </text:list-item>
              </text:list>
            </text:list-item>
          </text:list>
        </text:list-item>
      </text:list>
      <text:list xml:id="list7405567659054719723" text:style-name="L2">
        <text:list-item>
          <text:list>
            <text:list-item>
              <text:list>
                <text:list-header>
                  <text:p text:style-name="P19"/>
                  <text:p text:style-name="P19"/>
                </text:list-header>
              </text:list>
            </text:list-item>
          </text:list>
        </text:list-item>
      </text:list>
      <text:p text:style-name="P9"><text:s text:c="2"/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16C6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816C6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5:15:36.89</meta:creation-date>
    <dc:date>2014-11-17T15:13:42.03</dc:date>
    <meta:editing-duration>PT1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14" meta:character-count="959"/>
    <meta:user-defined meta:name="Поле 1"/>
    <meta:user-defined meta:name="Поле 2"/>
    <meta:user-defined meta:name="Поле 3"/>
    <meta:user-defined meta:name="Поле 4"/>
  </office:meta>
</office:document-meta>
</file>